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ances:fieldtown:figures:foot-up"/><text:bookmark-start text:name="__RefHeading___foot_up_down_1"/><text:bookmark-start text:name="foot_up_down"/>Foot Up &amp; Down<text:bookmark-end text:name="__RefHeading___foot_up_down_1"/><text:bookmark-end text:name="foot_up_down"/></text:h>
      <text:p text:style-name="Text_20_body">Face up.  Two <text:a xlink:type="simple" xlink:href="https://wiki.banburycross.org/doku.php?id=dances:fieldtown:figures:double-step" text:style-name="Internet_20_link" text:visited-style-name="Visited_20_Internet_20_Link">double steps</text:a> in the “up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to face down.
Face down.  Two <text:a xlink:type="simple" xlink:href="https://wiki.banburycross.org/doku.php?id=dances:fieldtown:figures:double-step" text:style-name="Internet_20_link" text:visited-style-name="Visited_20_Internet_20_Link">double steps</text:a> in the “down” direction (one stationary, one in place).  <text:a xlink:type="simple" xlink:href="https://wiki.banburycross.org/doku.php?id=dances:fieldtown:figures:galley" text:style-name="Internet_20_link" text:visited-style-name="Visited_20_Internet_20_Link">Galley</text:a> (out from the center).  <text:a xlink:type="simple" xlink:href="https://wiki.banburycross.org/doku.php?id=dances:fieldtown:figures:foot-together-jump" text:style-name="Internet_20_link" text:visited-style-name="Visited_20_Internet_20_Link">Foot-together-jump</text:a> ¾ of the way around to face acro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18::12:54</meta:creation-date>
    <dc:creator>Generated</dc:creator>
    <dc:date>2025-04-18T18::12:54</dc:date>
    <dc:language>en-US</dc:language>
    <meta:editing-cycles>1</meta:editing-cycles>
    <meta:editing-duration>PT0S</meta:editing-duration>
    <dc:title>dances:fieldtown:figures:foot-up</dc:title>
  </office:meta>
</office:document-meta>
</file>