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4" text:outline-level="4"><text:bookmark text:name="dances:fieldtown:figures:foot-together-jump"/><text:bookmark-start text:name="__RefHeading___foot-together-jump_1"/><text:bookmark-start text:name="foot-together-jump"/>Foot-Together-Jump<text:bookmark-end text:name="__RefHeading___foot-together-jump_1"/><text:bookmark-end text:name="foot-together-jump"/></text:h>
      <text:p text:style-name="Text_20_body">The foot-together-jump is “in place” (not moving in any direction), and is used as an arrival at the end of a stepping sequence or musical phrase.</text:p>
      <text:p text:style-name="Text_20_body">The pattern is “squat-jump-land”.  This happens slowly.  The squat (not too low so it doesn't look ridiculous) happens through beats 1 &amp; 2.  The jump happens somewhere around beat 3, adjusting the timing so the dancer lands exactly on beat 4.  Hands are brought in front of the dancer's chest.</text:p>
      <text:p text:style-name="Text_20_body">In <text:span text:style-name="Emphasis">hankie dances</text:span>, the hankies are thrust upwards on beat 4 so that they arrive at their highest point on the “and” (half-beat) after beat 4.
In <text:span text:style-name="Emphasis">stick dances</text:span>, clash on beat for at the same time as the landing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18T05::00:18</meta:creation-date>
    <dc:creator>Generated</dc:creator>
    <dc:date>2025-05-18T05::00:18</dc:date>
    <dc:language>en-US</dc:language>
    <meta:editing-cycles>1</meta:editing-cycles>
    <meta:editing-duration>PT0S</meta:editing-duration>
    <dc:title>dances:fieldtown:figures:foot-together-jump</dc:title>
  </office:meta>
</office:document-meta>
</file>