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nces:fieldtown:figures:beetle-crusher"/><text:bookmark-start text:name="__RefHeading___beetle_crushers_1"/><text:bookmark-start text:name="beetle_crushers"/>"Beetle Crushers"<text:bookmark-end text:name="__RefHeading___beetle_crushers_1"/><text:bookmark-end text:name="beetle_crushers"/></text:h>
      <text:p text:style-name="Text_20_body">“Beetle crusher” capers can be used to move forward or can be done “in place”.</text:p>
      <text:p text:style-name="Text_20_body">Cecil Sharp called these “half capers”.  They are done to slow music.  Tap the free foot on beat 1.  Step onto it and leap from it on beat 2.  Land with the other foot on beat 3.  Fall back onto the original free foot on beat 4.  Hankies are in balance position on beat 1, they move briskly upward on beat 2, reaching the apex at beat 3.  As soon as the dancer reaches the ground on beat 3, the hankies start floating down slowly and gently, arriving in balance position on beat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4::23:15</meta:creation-date>
    <dc:creator>Generated</dc:creator>
    <dc:date>2025-05-18T04::23:15</dc:date>
    <dc:language>en-US</dc:language>
    <meta:editing-cycles>1</meta:editing-cycles>
    <meta:editing-duration>PT0S</meta:editing-duration>
    <dc:title>dances:fieldtown:figures:beetle-crusher</dc:title>
  </office:meta>
</office:document-meta>
</file>