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dummerston-description"/>Tune:</text:span> <text:span text:style-name="Emphasis">Saturday Night</text:span> (Bucknell)
<text:span text:style-name="Strong_20_Emphasis">Source:</text:span> adapted from the Hogtown dance by the <text:a xlink:type="simple" xlink:href="https://www.facebook.com/Toronto-Morris-Men-194529260616821/" text:style-name="Internet_20_link" text:visited-style-name="Visited_20_Internet_20_Link">Toronto Morris Men (TFMM)</text:a>
<text:span text:style-name="Strong_20_Emphasis">Sequence:</text:span> Additive dance.  First #1 solo, then add one dancer each time through the sequence (#3, then #5, 6, 4, 2).  Once all six dancers are in the set, two <text:a xlink:type="simple" xlink:href="https://wiki.banburycross.org/doku.php?id=dances:fieldtown:figures:half-hey" text:style-name="Internet_20_link" text:visited-style-name="Visited_20_Internet_20_Link">half heys</text:a> ending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03:00</meta:creation-date>
    <dc:creator>Generated</dc:creator>
    <dc:date>2025-05-18T01::03:00</dc:date>
    <dc:language>en-US</dc:language>
    <meta:editing-cycles>1</meta:editing-cycles>
    <meta:editing-duration>PT0S</meta:editing-duration>
    <dc:title>dances:fieldtown:dummerston-description</dc:title>
  </office:meta>
</office:document-meta>
</file>