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dummerston"/><text:bookmark-start text:name="__RefHeading___the_dummerston_stick_dance_1"/><text:bookmark-start text:name="the_dummerston_stick_dance"/>The Dummerston Stick Dance<text:bookmark-end text:name="__RefHeading___the_dummerston_stick_dance_1"/><text:bookmark-end text:name="the_dummerston_stick_dance"/></text:h>
      <text:p text:style-name="Text_20_body"><text:span text:style-name="Strong_20_Emphasis">Tune:</text:span> <text:span text:style-name="Emphasis">Saturday Night</text:span> (Bucknell)
<text:span text:style-name="Strong_20_Emphasis">Source:</text:span> adapted from the Hogtown dance by the <text:a xlink:type="simple" xlink:href="https://www.facebook.com/Toronto-Morris-Men-194529260616821/" text:style-name="Internet_20_link" text:visited-style-name="Visited_20_Internet_20_Link">Toronto Morris Men (TFMM)</text:a>
<text:span text:style-name="Strong_20_Emphasis">Sequence:</text:span> Additive dance.  First #1 solo, then add one dancer each time through the sequence (#3, then #5, 6, 4, 2).  Once all six dancers are in the set, two <text:a xlink:type="simple" xlink:href="https://wiki.banburycross.org/doku.php?id=dances:fieldtown:figures:half-hey" text:style-name="Internet_20_link" text:visited-style-name="Visited_20_Internet_20_Link">half heys</text:a> ending all up.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sequence_3"/><text:bookmark-start text:name="sequence"/>Sequence<text:bookmark-end text:name="__RefHeading___sequence_3"/><text:bookmark-end text:name="sequence"/></text:h>
      <text:p text:style-name="Text_20_body"><text:span text:style-name="Strong_20_Emphasis">Part A</text:span>:  two <text:a xlink:type="simple" xlink:href="https://wiki.banburycross.org/doku.php?id=dances:fieldtown:figures:double-step" text:style-name="Internet_20_link" text:visited-style-name="Visited_20_Internet_20_Link">double steps</text:a>, <text:a xlink:type="simple" xlink:href="https://wiki.banburycross.org/doku.php?id=dances:fieldtown:figures:hop-back" text:style-name="Internet_20_link" text:visited-style-name="Visited_20_Internet_20_Link">hop backs</text:a>, <text:a xlink:type="simple" xlink:href="https://wiki.banburycross.org/doku.php?id=dances:fieldtown:figures:foot-together-jump" text:style-name="Internet_20_link" text:visited-style-name="Visited_20_Internet_20_Link">foot-together-jump</text:a>.</text:p>
      <text:p text:style-name="Text_20_body"><text:span text:style-name="Strong_20_Emphasis">Part B</text:span>:  <text:a xlink:type="simple" xlink:href="https://wiki.banburycross.org/doku.php?id=dances:fieldtown:figures:side-step" text:style-name="Internet_20_link" text:visited-style-name="Visited_20_Internet_20_Link">open side step</text:a> right, <text:a xlink:type="simple" xlink:href="https://wiki.banburycross.org/doku.php?id=dances:fieldtown:figures:side-step" text:style-name="Internet_20_link" text:visited-style-name="Visited_20_Internet_20_Link">open side step</text:a> left, <text:a xlink:type="simple" xlink:href="https://wiki.banburycross.org/doku.php?id=dances:fieldtown:figures:galley" text:style-name="Internet_20_link" text:visited-style-name="Visited_20_Internet_20_Link">galley</text:a> right, <text:a xlink:type="simple" xlink:href="https://wiki.banburycross.org/doku.php?id=dances:fieldtown:figures:galley" text:style-name="Internet_20_link" text:visited-style-name="Visited_20_Internet_20_Link">galley</text:a> left.  4 <text:a xlink:type="simple" xlink:href="https://wiki.banburycross.org/doku.php?id=dances:fieldtown:figures:plain-caper" text:style-name="Internet_20_link" text:visited-style-name="Visited_20_Internet_20_Link">plain capers</text:a> while next dancer joins.  Dancers facing down present stick horizontally while dancers facing up tap 3×. Switch roles (dancers facing up present while dancers facing down tap 3×).  Clash forehand, backhand,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adding_dancers_4"/><text:bookmark-start text:name="adding_dancers"/>Adding Dancers<text:bookmark-end text:name="__RefHeading___adding_dancers_4"/><text:bookmark-end text:name="adding_dancers"/></text:h>
      <text:p text:style-name="Text_20_body">Dancer #1 starts facing up.  Each dancer comes in facing #1 (<text:span text:style-name="Emphasis">i.e.,</text:span> facing down).  During the caper sequence, dancers facing up remain in place.  Dancers facing down pass the dancer in front of them by the right shoulder and end up back-to-back with the dancer they just passed.  If a dancer is facing down and is not partnered with another dancer, that dancer progresses by capering forward, turning over their right shoulder and facing up for the next sequence.</text:p>
      <text:p text:style-name="Text_20_body">Once the set is complete, the dancers do two <text:a xlink:type="simple" xlink:href="https://wiki.banburycross.org/doku.php?id=dances:fieldtown:figures:half-hey" text:style-name="Internet_20_link" text:visited-style-name="Visited_20_Internet_20_Link">half heys</text:a>, ending all up.</text:p>
      <text:h text:style-name="Heading_20_3" text:outline-level="3"><text:bookmark-start text:name="__RefHeading___tune_5"/><text:bookmark-start text:name="tune"/>Tune<text:bookmark-end text:name="__RefHeading___tune_5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46:44</meta:creation-date>
    <dc:creator>Generated</dc:creator>
    <dc:date>2025-05-18T04::46:44</dc:date>
    <dc:language>en-US</dc:language>
    <meta:editing-cycles>1</meta:editing-cycles>
    <meta:editing-duration>PT0S</meta:editing-duration>
    <dc:title>dances:fieldtown:dummerston</dc:title>
  </office:meta>
</office:document-meta>
</file>