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fieldtown:definitely-knot"/><text:bookmark-start text:name="__RefHeading___definitely_knot_1"/><text:bookmark-start text:name="definitely_knot"/>Definitely Knot<text:bookmark-end text:name="__RefHeading___definitely_knot_1"/><text:bookmark-end text:name="definitely_knot"/></text:h>
      <text:p text:style-name="Text_20_body"><text:span text:style-name="Strong_20_Emphasis">Tune:</text:span> <text:span text:style-name="Emphasis">Idbury Hill</text:span> (traditional)
<text:span text:style-name="Strong_20_Emphasis">Source:</text:span> Jeff Bigler / Banbury Cross Morris (2012)
<text:span text:style-name="Strong_20_Emphasis">Equipment:</text:span> Linked Hankies
<text:span text:style-name="Strong_20_Emphasis">Chorus:</text:span> process down &amp; <text:a xlink:type="simple" xlink:href="https://wiki.banburycross.org/doku.php?id=dances:fieldtown:figures:half-hey" text:style-name="Internet_20_link" text:visited-style-name="Visited_20_Internet_20_Link">half hey</text:a>; process up &amp; <text:a xlink:type="simple" xlink:href="https://wiki.banburycross.org/doku.php?id=dances:fieldtown:figures:half-hey" text:style-name="Internet_20_link" text:visited-style-name="Visited_20_Internet_20_Link">half-hey</text:a>
<text:span text:style-name="Strong_20_Emphasis">Figures:</text:span> , , , ,  &amp; all in.</text:p>
      <text:h text:style-name="Heading_20_2" text:outline-level="2"><text:bookmark-start text:name="__RefHeading___detailed_description_2"/><text:bookmark-start text:name="detailed_description"/>Detailed Description<text:bookmark-end text:name="__RefHeading___detailed_description_2"/><text:bookmark-end text:name="detailed_description"/></text:h>
      <text:p text:style-name="Text_20_body">This is a linked hankie dance.</text:p>
      <text:h text:style-name="Heading_20_3" text:outline-level="3"><text:bookmark-start text:name="__RefHeading___chorus_3"/><text:bookmark-start text:name="chorus"/>Chorus<text:bookmark-end text:name="__RefHeading___chorus_3"/><text:bookmark-end text:name="chorus"/></text:h>
      <text:p text:style-name="Text_20_body">Bar 1: #1 &amp; #2 come together and process to the bottom under arches made by the other dancers.  (Dancers process by jogging; there is not enough time for proper stepping.)
Bar 2: #3 &amp; #4 come together and process to the bottom under arches made by the other dancers.
Bar 3: #5 &amp; #6 come together and process to the bottom under arches made by the other dancers.
Bar 4: all dancers <text:a xlink:type="simple" xlink:href="https://wiki.banburycross.org/doku.php?id=dances:fieldtown:figures:foot-together-jump" text:style-name="Internet_20_link" text:visited-style-name="Visited_20_Internet_20_Link">foot-together-jump</text:a>.
Bars 5-8: <text:a xlink:type="simple" xlink:href="https://wiki.banburycross.org/doku.php?id=dances:fieldtown:figures:half-hey" text:style-name="Internet_20_link" text:visited-style-name="Visited_20_Internet_20_Link">half hey</text:a>.  Dancers hold linked hankies high whenever passing on the outside and low on the inside.</text:p>
      <text:p text:style-name="Text_20_body">Repeat.</text:p>
      <text:p text:style-name="Text_20_body">For the final chorus (after <text:a xlink:type="simple" xlink:href="https://wiki.banburycross.org/doku.php?id=dances:fieldtown:figures:back-to-back" text:style-name="Internet_20_link" text:visited-style-name="Visited_20_Internet_20_Link">back-to-back</text:a>), the first half hey is standard (mirror image).  The second half hey is “Adderbury style” with the two lines moving in parallel.  Tops pass middles by the right shoulder and bottoms by the left shoulder.  Then middles pass bottoms by the right shoulder.  At the end of this second half hey, the hankies are woven into a pinwheel for rounds.</text:p>
      <text:h text:style-name="Heading_20_3" text:outline-level="3"><text:bookmark-start text:name="__RefHeading___figures_4"/><text:bookmark-start text:name="figures"/>Figures<text:bookmark-end text:name="__RefHeading___figures_4"/><text:bookmark-end text:name="figures"/></text:h>
      <text:h text:style-name="Heading_20_4" text:outline-level="4"><text:bookmark-start text:name="__RefHeading___once_to_yourself_5"/><text:bookmark-start text:name="once_to_yourself"/>Once to Yourself<text:bookmark-end text:name="__RefHeading___once_to_yourself_5"/><text:bookmark-end text:name="once_to_yourself"/></text:h>
      <text:p text:style-name="Text_20_body"><text:span text:style-name="Emphasis">Hankie dances</text:span>:  stand in position, trying not to look stupid.  Five beats before the end of the tune, bring the hankies up to chest-level and rise onto your toes.  Then two <text:a xlink:type="simple" xlink:href="https://wiki.banburycross.org/doku.php?id=dances:fieldtown:figures:hop-back" text:style-name="Internet_20_link" text:visited-style-name="Visited_20_Internet_20_Link">hop backs</text:a> and a <text:a xlink:type="simple" xlink:href="https://wiki.banburycross.org/doku.php?id=dances:fieldtown:figures:foot-together-jump" text:style-name="Internet_20_link" text:visited-style-name="Visited_20_Internet_20_Link">foot-together-jump</text:a>.
<text:span text:style-name="Emphasis">Stick dances</text:span>:  stand in position, trying not to look stupid.  Two beats before the end of the tune, do a <text:a xlink:type="simple" xlink:href="https://wiki.banburycross.org/doku.php?id=dances:fieldtown:figures:foot-together-jump" text:style-name="Internet_20_link" text:visited-style-name="Visited_20_Internet_20_Link">foot-together-jump</text:a>.</text:p>
      <text:h text:style-name="Heading_20_4" text:outline-level="4"><text:bookmark-start text:name="__RefHeading___foot_up_down_6"/><text:bookmark-start text:name="foot_up_down"/>Foot Up &amp; Down<text:bookmark-end text:name="__RefHeading___foot_up_down_6"/><text:bookmark-end text:name="foot_up_down"/></text:h>
      <text:p text:style-name="Text_20_body">Face up.  Two <text:a xlink:type="simple" xlink:href="https://wiki.banburycross.org/doku.php?id=dances:fieldtown:figures:double-step" text:style-name="Internet_20_link" text:visited-style-name="Visited_20_Internet_20_Link">double steps</text:a> in the “up” direction (one stationary, one in place).  <text:a xlink:type="simple" xlink:href="https://wiki.banburycross.org/doku.php?id=dances:fieldtown:figures:galley" text:style-name="Internet_20_link" text:visited-style-name="Visited_20_Internet_20_Link">Galley</text:a> (out from the center).  <text:a xlink:type="simple" xlink:href="https://wiki.banburycross.org/doku.php?id=dances:fieldtown:figures:foot-together-jump" text:style-name="Internet_20_link" text:visited-style-name="Visited_20_Internet_20_Link">Foot-together-jump</text:a> to face down.
Face down.  Two <text:a xlink:type="simple" xlink:href="https://wiki.banburycross.org/doku.php?id=dances:fieldtown:figures:double-step" text:style-name="Internet_20_link" text:visited-style-name="Visited_20_Internet_20_Link">double steps</text:a> in the “down” direction (one stationary, one in place).  <text:a xlink:type="simple" xlink:href="https://wiki.banburycross.org/doku.php?id=dances:fieldtown:figures:galley" text:style-name="Internet_20_link" text:visited-style-name="Visited_20_Internet_20_Link">Galley</text:a> (out from the center).  <text:a xlink:type="simple" xlink:href="https://wiki.banburycross.org/doku.php?id=dances:fieldtown:figures:foot-together-jump" text:style-name="Internet_20_link" text:visited-style-name="Visited_20_Internet_20_Link">Foot-together-jump</text:a> ¾ of the way around to face across.</text:p>
      <text:p text:style-name="Text_20_body">Dancers duck under the hankies when turning around.</text:p>
      <text:h text:style-name="Heading_20_4" text:outline-level="4"><text:bookmark-start text:name="__RefHeading___half_gyp_7"/><text:bookmark-start text:name="half_gyp"/>Half Gyp<text:bookmark-end text:name="__RefHeading___half_gyp_7"/><text:bookmark-end text:name="half_gyp"/></text:h>
      <text:p text:style-name="Text_20_body">Face across.  Two <text:a xlink:type="simple" xlink:href="https://wiki.banburycross.org/doku.php?id=dances:fieldtown:figures:double-step" text:style-name="Internet_20_link" text:visited-style-name="Visited_20_Internet_20_Link">double steps</text:a>, one to cross to your partner's position (starting on the left foot<text:note text:id="ftn0" text:note-class="footnote"><text:note-citation text:label="1)">1)</text:note-citation><text:note-body><text:p text:style-name="Text_20_body">this will be the <text:span text:style-name="Emphasis">outside</text:span> foot as you pass</text:p></text:note-body></text:note> and passing by the right shoulder) and one in place.  <text:a xlink:type="simple" xlink:href="https://wiki.banburycross.org/doku.php?id=dances:fieldtown:figures:hop-back" text:style-name="Internet_20_link" text:visited-style-name="Visited_20_Internet_20_Link">Hop backs</text:a> to return to place.  <text:a xlink:type="simple" xlink:href="https://wiki.banburycross.org/doku.php?id=dances:fieldtown:figures:foot-together-jump" text:style-name="Internet_20_link" text:visited-style-name="Visited_20_Internet_20_Link">Foot-together-jump</text:a>.
Face across.  Two <text:a xlink:type="simple" xlink:href="https://wiki.banburycross.org/doku.php?id=dances:fieldtown:figures:double-step" text:style-name="Internet_20_link" text:visited-style-name="Visited_20_Internet_20_Link">double steps</text:a>, one to cross to your partner's position (starting on the right foot<text:note text:id="ftn1" text:note-class="footnote"><text:note-citation text:label="2)">2)</text:note-citation><text:note-body><text:p text:style-name="Text_20_body">this will again be the <text:span text:style-name="Emphasis">outside</text:span> foot as you pass</text:p></text:note-body></text:note> and passing by the left shoulder) and one in place.  <text:a xlink:type="simple" xlink:href="https://wiki.banburycross.org/doku.php?id=dances:fieldtown:figures:hop-back" text:style-name="Internet_20_link" text:visited-style-name="Visited_20_Internet_20_Link">Hop backs</text:a> to return to place.  <text:a xlink:type="simple" xlink:href="https://wiki.banburycross.org/doku.php?id=dances:fieldtown:figures:foot-together-jump" text:style-name="Internet_20_link" text:visited-style-name="Visited_20_Internet_20_Link">Foot-together-jump</text:a>.</text:p>
      <text:p text:style-name="Text_20_body">Dancers stop as soon as the hankies are taut.</text:p>
      <text:h text:style-name="Heading_20_4" text:outline-level="4"><text:bookmark-start text:name="__RefHeading___back-to-back_8"/><text:bookmark-start text:name="back-to-back"/>Back-to-Back<text:bookmark-end text:name="__RefHeading___back-to-back_8"/><text:bookmark-end text:name="back-to-back"/></text:h>
      <text:p text:style-name="Text_20_body">Face across.  Two <text:a xlink:type="simple" xlink:href="https://wiki.banburycross.org/doku.php?id=dances:fieldtown:figures:double-step" text:style-name="Internet_20_link" text:visited-style-name="Visited_20_Internet_20_Link">double steps</text:a>:  on the first one cross to your partner's position (starting on the left foot and passing by the right shoulder), and on the second one slide to your right.  <text:a xlink:type="simple" xlink:href="https://wiki.banburycross.org/doku.php?id=dances:fieldtown:figures:hop-back" text:style-name="Internet_20_link" text:visited-style-name="Visited_20_Internet_20_Link">Hop backs</text:a> to return to place, this time passing your partner by the left shoulder.  <text:a xlink:type="simple" xlink:href="https://wiki.banburycross.org/doku.php?id=dances:fieldtown:figures:foot-together-jump" text:style-name="Internet_20_link" text:visited-style-name="Visited_20_Internet_20_Link">Foot-together-jump</text:a>.
Face across.  Two <text:a xlink:type="simple" xlink:href="https://wiki.banburycross.org/doku.php?id=dances:fieldtown:figures:double-step" text:style-name="Internet_20_link" text:visited-style-name="Visited_20_Internet_20_Link">double steps</text:a>:  on the first one cross to your partner's position (starting on the right foot and passing by the left shoulder), and on the second one slide to your left.  <text:a xlink:type="simple" xlink:href="https://wiki.banburycross.org/doku.php?id=dances:fieldtown:figures:hop-back" text:style-name="Internet_20_link" text:visited-style-name="Visited_20_Internet_20_Link">Hop backs</text:a> to return to place, this time passing your partner by the right shoulder.  <text:a xlink:type="simple" xlink:href="https://wiki.banburycross.org/doku.php?id=dances:fieldtown:figures:foot-together-jump" text:style-name="Internet_20_link" text:visited-style-name="Visited_20_Internet_20_Link">Foot-together-jump.</text:a></text:p>
      <text:p text:style-name="Text_20_body">Dancers duck under the hankies as they slide sideways on the second double step.</text:p>
      <text:h text:style-name="Heading_20_4" text:outline-level="4"><text:bookmark-start text:name="__RefHeading___rounds_9"/><text:bookmark-start text:name="rounds"/>Rounds<text:bookmark-end text:name="__RefHeading___rounds_9"/><text:bookmark-end text:name="rounds"/></text:h>
      <text:p text:style-name="Text_20_body">On the catch-step (“and”) before the downbeat, hop into a circle and face clockwise.  Middles will need to move outwards (“bulge”).  One <text:a xlink:type="simple" xlink:href="https://wiki.banburycross.org/doku.php?id=dances:fieldtown:figures:double-step" text:style-name="Internet_20_link" text:visited-style-name="Visited_20_Internet_20_Link">double step</text:a> around the circle (clockwise).  On the second <text:a xlink:type="simple" xlink:href="https://wiki.banburycross.org/doku.php?id=dances:fieldtown:figures:double-step" text:style-name="Internet_20_link" text:visited-style-name="Visited_20_Internet_20_Link">double step</text:a> spiral into a clump, ending halfway around the circle but closer to the center.  <text:a xlink:type="simple" xlink:href="https://wiki.banburycross.org/doku.php?id=dances:fieldtown:figures:hop-back" text:style-name="Internet_20_link" text:visited-style-name="Visited_20_Internet_20_Link">Hop backs</text:a> to your corner's place (halfway around the circle).  <text:a xlink:type="simple" xlink:href="https://wiki.banburycross.org/doku.php?id=dances:fieldtown:figures:foot-together-jump" text:style-name="Internet_20_link" text:visited-style-name="Visited_20_Internet_20_Link">Foot-together-jump</text:a>.
On the catch-step (“and”) before the downbeat, all dancers turn a little more than 180° over their left shoulders (“hard turn”) and go back the way they came (counter-clockwise).  Again, on the second <text:a xlink:type="simple" xlink:href="https://wiki.banburycross.org/doku.php?id=dances:fieldtown:figures:double-step" text:style-name="Internet_20_link" text:visited-style-name="Visited_20_Internet_20_Link">double step</text:a> spiral into a clump, ending halfway around the circle but closer to the center.  <text:a xlink:type="simple" xlink:href="https://wiki.banburycross.org/doku.php?id=dances:fieldtown:figures:hop-back" text:style-name="Internet_20_link" text:visited-style-name="Visited_20_Internet_20_Link">Hop backs</text:a> to your original place.  <text:a xlink:type="simple" xlink:href="https://wiki.banburycross.org/doku.php?id=dances:fieldtown:figures:foot-together-jump" text:style-name="Internet_20_link" text:visited-style-name="Visited_20_Internet_20_Link">Foot-together-jump</text:a>.</text:p>
      <text:p text:style-name="Text_20_body">This figure is danced with the hankies woven in a pinwheel.</text:p>
      <text:p text:style-name="Text_20_body">The dance ends all in at the end of rounds.</text:p>
      <text:h text:style-name="Heading_20_3" text:outline-level="3"><text:bookmark-start text:name="__RefHeading___tune_10"/><text:bookmark-start text:name="tune"/>Tune<text:bookmark-end text:name="__RefHeading___tune_10"/><text:bookmark-end text:name="tun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01::55:39</meta:creation-date>
    <dc:creator>Generated</dc:creator>
    <dc:date>2025-05-18T01::55:39</dc:date>
    <dc:language>en-US</dc:language>
    <meta:editing-cycles>1</meta:editing-cycles>
    <meta:editing-duration>PT0S</meta:editing-duration>
    <dc:title>dances:fieldtown:definitely-knot</dc:title>
  </office:meta>
</office:document-meta>
</file>