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fieldtown:dearest-dickie"/><text:bookmark-start text:name="__RefHeading___dearest_dickie_1"/><text:bookmark-start text:name="dearest_dickie"/>Dearest Dickie<text:bookmark-end text:name="__RefHeading___dearest_dickie_1"/><text:bookmark-end text:name="dearest_dickie"/></text:h>
      <text:p text:style-name="Text_20_body">This dance has never been in Banbury Cross's repertoire, but may be someday.</text:p>
      <text:p text:style-name="Text_20_body"><text:span text:style-name="Strong_20_Emphasis">Tune:</text:span> <text:span text:style-name="Emphasis">Dearest Dickie</text:span> (traditional)
<text:span text:style-name="Strong_20_Emphasis">Source:</text:span> traditional
<text:span text:style-name="Strong_20_Emphasis">Chorus:</text:span> <text:a xlink:type="simple" xlink:href="https://wiki.banburycross.org/doku.php?id=dances:fieldtown:figures:side-step" text:style-name="Internet_20_link" text:visited-style-name="Visited_20_Internet_20_Link">open side steps</text:a> R-L-R, <text:a xlink:type="simple" xlink:href="https://wiki.banburycross.org/doku.php?id=dances:fieldtown:figures:foot-together-jump" text:style-name="Internet_20_link" text:visited-style-name="Visited_20_Internet_20_Link">foot-together-jump</text:a>.  Corner cross (1<text:span text:style-name="sup">st</text:span> time two <text:a xlink:type="simple" xlink:href="https://wiki.banburycross.org/doku.php?id=dances:fieldtown:figures:double-step" text:style-name="Internet_20_link" text:visited-style-name="Visited_20_Internet_20_Link">double steps</text:a>, 2<text:span text:style-name="sup">nd</text:span> time four <text:a xlink:type="simple" xlink:href="https://wiki.banburycross.org/doku.php?id=dances:fieldtown:figures:plain-caper" text:style-name="Internet_20_link" text:visited-style-name="Visited_20_Internet_20_Link">plain capers</text:a>, 3<text:span text:style-name="sup">rd</text:span> time two <text:a xlink:type="simple" xlink:href="https://wiki.banburycross.org/doku.php?id=dances:fieldtown:figures:beetle-crusher" text:style-name="Internet_20_link" text:visited-style-name="Visited_20_Internet_20_Link">"beetle crushers"</text:a>, 4<text:span text:style-name="sup">th</text:span> time two <text:a xlink:type="simple" xlink:href="https://wiki.banburycross.org/doku.php?id=dances:fieldtown:figures:upright-caper" text:style-name="Internet_20_link" text:visited-style-name="Visited_20_Internet_20_Link">upright capers</text:a>), <text:a xlink:type="simple" xlink:href="https://wiki.banburycross.org/doku.php?id=dances:fieldtown:figures:galley" text:style-name="Internet_20_link" text:visited-style-name="Visited_20_Internet_20_Link">galley</text:a> right (1st and 2nd times normal, 3rd &amp; 4th times slow) to corner's place.
<text:span text:style-name="Strong_20_Emphasis">Figures:</text:span> , , , , .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<text:span text:style-name="Emphasis">Chorus #1</text:span>: 1<text:span text:style-name="sup">st</text:span> corners <text:a xlink:type="simple" xlink:href="https://wiki.banburycross.org/doku.php?id=dances:fieldtown:figures:side-step" text:style-name="Internet_20_link" text:visited-style-name="Visited_20_Internet_20_Link">open side step</text:a> right, <text:a xlink:type="simple" xlink:href="https://wiki.banburycross.org/doku.php?id=dances:fieldtown:figures:double-step" text:style-name="Internet_20_link" text:visited-style-name="Visited_20_Internet_20_Link">double step</text:a>, <text:a xlink:type="simple" xlink:href="https://wiki.banburycross.org/doku.php?id=dances:fieldtown:figures:side-step" text:style-name="Internet_20_link" text:visited-style-name="Visited_20_Internet_20_Link">open side step</text:a> left, <text:a xlink:type="simple" xlink:href="https://wiki.banburycross.org/doku.php?id=dances:fieldtown:figures:foot-together-jump" text:style-name="Internet_20_link" text:visited-style-name="Visited_20_Internet_20_Link">foot-together-jump</text:a>, cross on two <text:a xlink:type="simple" xlink:href="https://wiki.banburycross.org/doku.php?id=dances:fieldtown:figures:double-step" text:style-name="Internet_20_link" text:visited-style-name="Visited_20_Internet_20_Link">double steps</text:a>, <text:a xlink:type="simple" xlink:href="https://wiki.banburycross.org/doku.php?id=dances:fieldtown:figures:galley" text:style-name="Internet_20_link" text:visited-style-name="Visited_20_Internet_20_Link">galley right</text:a> to corner's place.  Repeat with 2<text:span text:style-name="sup">nd</text:span> and 3<text:span text:style-name="sup">rd</text:span> corners.  Note that 2<text:span text:style-name="sup">nd</text:span> and 3<text:span text:style-name="sup">rd</text:span> corners each come in with <text:a xlink:type="simple" xlink:href="https://wiki.banburycross.org/doku.php?id=dances:fieldtown:figures:hop-back" text:style-name="Internet_20_link" text:visited-style-name="Visited_20_Internet_20_Link">hop-backs</text:a> while the previous corners are doing their galleys.  All dancers do <text:a xlink:type="simple" xlink:href="https://wiki.banburycross.org/doku.php?id=dances:fieldtown:figures:foot-together-jump" text:style-name="Internet_20_link" text:visited-style-name="Visited_20_Internet_20_Link">foot-together-jump</text:a> together at the end of the chorus to start the next figure.
<text:span text:style-name="Emphasis">Chorus #2</text:span>: same as chorus #1, but corner cross with four <text:a xlink:type="simple" xlink:href="https://wiki.banburycross.org/doku.php?id=dances:fieldtown:figures:plain-caper" text:style-name="Internet_20_link" text:visited-style-name="Visited_20_Internet_20_Link">plain capers</text:a> instead of double steps.
<text:span text:style-name="Emphasis">Chorus #3</text:span>: same as chorus #1, but corner cross with two <text:a xlink:type="simple" xlink:href="https://wiki.banburycross.org/doku.php?id=dances:fieldtown:figures:beetle-crusher" text:style-name="Internet_20_link" text:visited-style-name="Visited_20_Internet_20_Link">"beetle crusher" capers</text:a> instead of double steps, and slow <text:a xlink:type="simple" xlink:href="https://wiki.banburycross.org/doku.php?id=dances:fieldtown:figures:galley" text:style-name="Internet_20_link" text:visited-style-name="Visited_20_Internet_20_Link">galley</text:a> (half speed) right at the end.  2<text:span text:style-name="sup">nd</text:span> and 3<text:span text:style-name="sup">rd</text:span> corners each come in with <text:a xlink:type="simple" xlink:href="https://wiki.banburycross.org/doku.php?id=dances:fieldtown:figures:foot-together-jump" text:style-name="Internet_20_link" text:visited-style-name="Visited_20_Internet_20_Link">foot-together-jump</text:a> on the final beat of the previous corner's slow galley.   1<text:span text:style-name="sup">st</text:span> and 2<text:span text:style-name="sup">nd</text:span> corners do this at the end of the chorus to start the next figure.
<text:span text:style-name="Emphasis">Chorus #4</text:span>: same as chorus #3, but corner cross with two <text:a xlink:type="simple" xlink:href="https://wiki.banburycross.org/doku.php?id=dances:fieldtown:figures:upright-caper" text:style-name="Internet_20_link" text:visited-style-name="Visited_20_Internet_20_Link">upright capers</text:a> instead of “beetle crushers”, also with slow <text:a xlink:type="simple" xlink:href="https://wiki.banburycross.org/doku.php?id=dances:fieldtown:figures:galley" text:style-name="Internet_20_link" text:visited-style-name="Visited_20_Internet_20_Link">galley</text:a> (half speed) right at the end.  The dance ends with the 1<text:span text:style-name="sup">st</text:span> and 2<text:span text:style-name="sup">nd</text:span> corners doing the entire slow galley along with the 3<text:span text:style-name="sup">rd</text:span> corners, ending with everyone facing up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once_to_yourself_5"/><text:bookmark-start text:name="once_to_yourself"/>Once to Yourself<text:bookmark-end text:name="__RefHeading___once_to_yourself_5"/><text:bookmark-end text:name="once_to_yourself"/></text:h>
      <text:p text:style-name="Text_20_body"><text:span text:style-name="Emphasis">Hankie dances</text:span>:  stand in position, trying not to look stupid.  Five beats before the end of the tune, bring the hankies up to chest-level and rise onto your toes.  Then two <text:a xlink:type="simple" xlink:href="https://wiki.banburycross.org/doku.php?id=dances:fieldtown:figures:hop-back" text:style-name="Internet_20_link" text:visited-style-name="Visited_20_Internet_20_Link">hop backs</text:a> and a <text:a xlink:type="simple" xlink:href="https://wiki.banburycross.org/doku.php?id=dances:fieldtown:figures:foot-together-jump" text:style-name="Internet_20_link" text:visited-style-name="Visited_20_Internet_20_Link">foot-together-jump</text:a>.
<text:span text:style-name="Emphasis">Stick dances</text:span>:  stand in position, trying not to look stupid.  Two beats before the end of the tune, do a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long_foot_up_down_6"/><text:bookmark-start text:name="long_foot_up_down"/>Long Foot Up &amp; Down<text:bookmark-end text:name="__RefHeading___long_foot_up_down_6"/><text:bookmark-end text:name="long_foot_up_down"/></text:h>
      <text:p text:style-name="Text_20_body">Face up.  Two <text:a xlink:type="simple" xlink:href="https://wiki.banburycross.org/doku.php?id=dances:fieldtown:figures:double-step" text:style-name="Internet_20_link" text:visited-style-name="Visited_20_Internet_20_Link">double steps</text:a> in the “up” direction (one stationary, one in place).  Four <text:a xlink:type="simple" xlink:href="https://wiki.banburycross.org/doku.php?id=dances:fieldtown:figures:hop-back" text:style-name="Internet_20_link" text:visited-style-name="Visited_20_Internet_20_Link">hop backs</text:a> back to place &amp; turn to face across.  Two <text:a xlink:type="simple" xlink:href="https://wiki.banburycross.org/doku.php?id=dances:fieldtown:figures:double-step" text:style-name="Internet_20_link" text:visited-style-name="Visited_20_Internet_20_Link">double steps</text:a> in place. <text:a xlink:type="simple" xlink:href="https://wiki.banburycross.org/doku.php?id=dances:fieldtown:figures:galley" text:style-name="Internet_20_link" text:visited-style-name="Visited_20_Internet_20_Link">Galley</text:a> ¼ turn to face down.
Face down.  Two <text:a xlink:type="simple" xlink:href="https://wiki.banburycross.org/doku.php?id=dances:fieldtown:figures:double-step" text:style-name="Internet_20_link" text:visited-style-name="Visited_20_Internet_20_Link">double steps</text:a> in the “down” direction (one stationary, one in place).  Four <text:a xlink:type="simple" xlink:href="https://wiki.banburycross.org/doku.php?id=dances:fieldtown:figures:hop-back" text:style-name="Internet_20_link" text:visited-style-name="Visited_20_Internet_20_Link">hop backs</text:a> back to place &amp; turn to face across.  Two <text:a xlink:type="simple" xlink:href="https://wiki.banburycross.org/doku.php?id=dances:fieldtown:figures:double-step" text:style-name="Internet_20_link" text:visited-style-name="Visited_20_Internet_20_Link">double steps</text:a> in place. <text:a xlink:type="simple" xlink:href="https://wiki.banburycross.org/doku.php?id=dances:fieldtown:figures:galley" text:style-name="Internet_20_link" text:visited-style-name="Visited_20_Internet_20_Link">Galley</text:a> 360° to continue to face across.</text:p>
      <text:h text:style-name="Heading_20_4" text:outline-level="4"><text:bookmark-start text:name="__RefHeading___long_half_gyp_7"/><text:bookmark-start text:name="long_half_gyp"/>Long Half Gyp<text:bookmark-end text:name="__RefHeading___long_half_gyp_7"/><text:bookmark-end text:name="long_half_gyp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left foot<text:note text:id="ftn0" text:note-class="footnote"><text:note-citation text:label="1)">1)</text:note-citation><text:note-body><text:p text:style-name="Text_20_body">this will be the <text:span text:style-name="Emphasis">outside</text:span> foot as you pass</text:p></text:note-body></text:note> and passing by the right shoulder) and one in place.  Four <text:a xlink:type="simple" xlink:href="https://wiki.banburycross.org/doku.php?id=dances:fieldtown:figures:hop-back" text:style-name="Internet_20_link" text:visited-style-name="Visited_20_Internet_20_Link">hop backs</text:a> back to place.  Two <text:a xlink:type="simple" xlink:href="https://wiki.banburycross.org/doku.php?id=dances:fieldtown:figures:double-step" text:style-name="Internet_20_link" text:visited-style-name="Visited_20_Internet_20_Link">double steps</text:a> in place. <text:a xlink:type="simple" xlink:href="https://wiki.banburycross.org/doku.php?id=dances:fieldtown:figures:galley" text:style-name="Internet_20_link" text:visited-style-name="Visited_20_Internet_20_Link">Galley</text:a> 360° over left shoulder.
(Still Facing across.)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left foot<text:span text:style-name="Footnote_20_Anchor"><text:note-ref text:note-class="footnote" text:reference-format="text" text:ref-name="ftn0">1)</text:note-ref></text:span> and passing by the left shoulder) and one in place.  Four <text:a xlink:type="simple" xlink:href="https://wiki.banburycross.org/doku.php?id=dances:fieldtown:figures:hop-back" text:style-name="Internet_20_link" text:visited-style-name="Visited_20_Internet_20_Link">hop backs</text:a> back to place.  Two <text:a xlink:type="simple" xlink:href="https://wiki.banburycross.org/doku.php?id=dances:fieldtown:figures:double-step" text:style-name="Internet_20_link" text:visited-style-name="Visited_20_Internet_20_Link">double steps</text:a> in place. <text:a xlink:type="simple" xlink:href="https://wiki.banburycross.org/doku.php?id=dances:fieldtown:figures:galley" text:style-name="Internet_20_link" text:visited-style-name="Visited_20_Internet_20_Link">Galley</text:a> 360° over right shoulder.</text:p>
      <text:h text:style-name="Heading_20_4" text:outline-level="4"><text:bookmark-start text:name="__RefHeading___long_back-to-back_8"/><text:bookmark-start text:name="long_back-to-back"/>Long Back-to-Back<text:bookmark-end text:name="__RefHeading___long_back-to-back_8"/><text:bookmark-end text:name="long_back-to-back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left foot and passing by the right shoulder), and on the second one slide to your right.  Four <text:a xlink:type="simple" xlink:href="https://wiki.banburycross.org/doku.php?id=dances:fieldtown:figures:hop-back" text:style-name="Internet_20_link" text:visited-style-name="Visited_20_Internet_20_Link">hop backs</text:a> back to place, this time passing your partner by the left shoulder.  Two <text:a xlink:type="simple" xlink:href="https://wiki.banburycross.org/doku.php?id=dances:fieldtown:figures:double-step" text:style-name="Internet_20_link" text:visited-style-name="Visited_20_Internet_20_Link">double steps</text:a> in place.  <text:a xlink:type="simple" xlink:href="https://wiki.banburycross.org/doku.php?id=dances:fieldtown:figures:galley" text:style-name="Internet_20_link" text:visited-style-name="Visited_20_Internet_20_Link">Galley</text:a> 360° over left shoulder.
(Still Facing across.)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right foot and passing by the left shoulder), and on the second one slide to your left.  Four <text:a xlink:type="simple" xlink:href="https://wiki.banburycross.org/doku.php?id=dances:fieldtown:figures:hop-back" text:style-name="Internet_20_link" text:visited-style-name="Visited_20_Internet_20_Link">hop backs</text:a> back to place, this time passing your partner by the right shoulder.  Two <text:a xlink:type="simple" xlink:href="https://wiki.banburycross.org/doku.php?id=dances:fieldtown:figures:double-step" text:style-name="Internet_20_link" text:visited-style-name="Visited_20_Internet_20_Link">double steps</text:a> in place.  <text:a xlink:type="simple" xlink:href="https://wiki.banburycross.org/doku.php?id=dances:fieldtown:figures:galley" text:style-name="Internet_20_link" text:visited-style-name="Visited_20_Internet_20_Link">Galley</text:a> 360° over right shoulder.</text:p>
      <text:h text:style-name="Heading_20_4" text:outline-level="4"><text:bookmark-start text:name="__RefHeading___long_rounds_9"/><text:bookmark-start text:name="long_rounds"/>Long Rounds<text:bookmark-end text:name="__RefHeading___long_rounds_9"/><text:bookmark-end text:name="long_rounds"/></text:h>
      <text:p text:style-name="Text_20_body">On the catch-step (“and”) before the downbeat, hop into a circle and face clockwise.  Middles will need to move outwards (“bulge”).  One <text:a xlink:type="simple" xlink:href="https://wiki.banburycross.org/doku.php?id=dances:fieldtown:figures:double-step" text:style-name="Internet_20_link" text:visited-style-name="Visited_20_Internet_20_Link">double step</text:a> around the circle (clockwise). 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Four <text:a xlink:type="simple" xlink:href="https://wiki.banburycross.org/doku.php?id=dances:fieldtown:figures:hop-back" text:style-name="Internet_20_link" text:visited-style-name="Visited_20_Internet_20_Link">Hop backs</text:a> to your corner's place (halfway around the circle) and face across.  <text:a xlink:type="simple" xlink:href="https://wiki.banburycross.org/doku.php?id=dances:fieldtown:figures:galley" text:style-name="Internet_20_link" text:visited-style-name="Visited_20_Internet_20_Link">Galley</text:a> 360° over left shoulder.
On the catch-step (“and”) before the downbeat, all dancers turn a little more than 180° over their left shoulders (“hard turn”) and go back the way they came (counter-clockwise).  Again,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Four <text:a xlink:type="simple" xlink:href="https://wiki.banburycross.org/doku.php?id=dances:fieldtown:figures:hop-back" text:style-name="Internet_20_link" text:visited-style-name="Visited_20_Internet_20_Link">Hop backs</text:a> to your original place and face acgross.  <text:a xlink:type="simple" xlink:href="https://wiki.banburycross.org/doku.php?id=dances:fieldtown:figures:galley" text:style-name="Internet_20_link" text:visited-style-name="Visited_20_Internet_20_Link">Galley</text:a> 360° over right shoulder.</text:p>
      <text:h text:style-name="Heading_20_3" text:outline-level="3"><text:bookmark-start text:name="__RefHeading___tune_10"/><text:bookmark-start text:name="tune"/>Tune<text:bookmark-end text:name="__RefHeading___tune_10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5::09:08</meta:creation-date>
    <dc:creator>Generated</dc:creator>
    <dc:date>2025-05-18T05::09:08</dc:date>
    <dc:language>en-US</dc:language>
    <meta:editing-cycles>1</meta:editing-cycles>
    <meta:editing-duration>PT0S</meta:editing-duration>
    <dc:title>dances:fieldtown:dearest-dickie</dc:title>
  </office:meta>
</office:document-meta>
</file>