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fieldtown:dances-with-music"/><text:bookmark-start text:name="__RefHeading___red_herring_border_dances_with_music_1"/><text:bookmark-start text:name="red_herring_border_dances_with_music"/>Red Herring Border Dances with Music<text:bookmark-end text:name="__RefHeading___red_herring_border_dances_with_music_1"/><text:bookmark-end text:name="red_herring_border_dances_with_music"/></text:h>
      <text:p text:style-name="Text_20_body">Last updated: </text:p>
      <text:p text:style-name="Text_20_body">Note: Dances created by Red Herring Morris are published under a <text:a xlink:type="simple" xlink:href="http://creativecommons.org/licenses/by-sa/4.0/" text:style-name="Internet_20_link" text:visited-style-name="Visited_20_Internet_20_Link">Creative Commons Attribution-Share Alike 4.0 International</text:a> license.  This license gives you permission to perform, share, distribute, adapt and/or modify our dances, provided that you credit Red Herring Morris as the author, and that you share our dances with others under the same terms.  The copyrights for dances created by other teams or individuals are retained by those teams or individuals.</text:p>
      <text:p text:style-name="Text_20_body">Dances with titles that are <text:span text:style-name="del">crossed out</text:span> are not in Red Herring Morris's current repertoire.</text:p>
      <text:p text:style-name="Text_20_body">This page contains brief dance descriptions and tunes.  Follow the link for each dance for more detailed information.</text:p>
      <text:p text:style-name="Text_20_body"><text:span text:style-name="Strong_20_Emphasis"><text:a xlink:type="simple" xlink:href="https://wiki.banburycross.org/doku.php?id=dances:fieldtown:alexandra-park-road" text:style-name="Internet_20_link" text:visited-style-name="Visited_20_Internet_20_Link">Alexandra Park Road Stick Dance No. 22.5</text:a></text:span></text:p>
      <text:p text:style-name="Text_20_body"><text:span text:style-name="Strong_20_Emphasis"><text:a xlink:type="simple" xlink:href="https://wiki.banburycross.org/doku.php?id=dances:fieldtown:border-crossing" text:style-name="Internet_20_link" text:visited-style-name="Visited_20_Internet_20_Link">Border Crossing</text:a></text:span></text:p>
      <text:p text:style-name="Text_20_body"><text:span text:style-name="del"><text:span text:style-name="Strong_20_Emphasis"><text:a xlink:type="simple" xlink:href="https://wiki.banburycross.org/doku.php?id=dances:fieldtown:bromsberrow-heath" text:style-name="Internet_20_link" text:visited-style-name="Visited_20_Internet_20_Link">Bromsberrow Heath</text:a></text:span></text:span></text:p>
      <text:p text:style-name="Text_20_body"><text:span text:style-name="Strong_20_Emphasis"><text:a xlink:type="simple" xlink:href="https://wiki.banburycross.org/doku.php?id=dances:fieldtown:captain-bike" text:style-name="Internet_20_link" text:visited-style-name="Visited_20_Internet_20_Link">Captain Bike</text:a></text:span></text:p>
      <text:p text:style-name="Text_20_body"><text:span text:style-name="Strong_20_Emphasis"><text:a xlink:type="simple" xlink:href="https://wiki.banburycross.org/doku.php?id=dances:fieldtown:charlottes-web" text:style-name="Internet_20_link" text:visited-style-name="Visited_20_Internet_20_Link">Charlotte's Web</text:a></text:span></text:p>
      <text:p text:style-name="Text_20_body"><text:span text:style-name="Strong_20_Emphasis"><text:a xlink:type="simple" xlink:href="https://wiki.banburycross.org/doku.php?id=dances:fieldtown:circle-dance" text:style-name="Internet_20_link" text:visited-style-name="Visited_20_Internet_20_Link">The Circle Dance</text:a></text:span></text:p>
      <text:p text:style-name="Text_20_body"><text:span text:style-name="Strong_20_Emphasis"><text:a xlink:type="simple" xlink:href="https://wiki.banburycross.org/doku.php?id=dances:fieldtown:clockwork" text:style-name="Internet_20_link" text:visited-style-name="Visited_20_Internet_20_Link">Clockwork</text:a></text:span></text:p>
      <text:p text:style-name="Text_20_body"><text:span text:style-name="del"><text:span text:style-name="Strong_20_Emphasis"><text:a xlink:type="simple" xlink:href="https://wiki.banburycross.org/doku.php?id=dances:fieldtown:countercurrents" text:style-name="Internet_20_link" text:visited-style-name="Visited_20_Internet_20_Link">Countercurrents</text:a></text:span></text:span></text:p>
      <text:p text:style-name="Text_20_body"><text:span text:style-name="del"><text:span text:style-name="Strong_20_Emphasis"><text:a xlink:type="simple" xlink:href="https://wiki.banburycross.org/doku.php?id=dances:fieldtown:dawley" text:style-name="Internet_20_link" text:visited-style-name="Visited_20_Internet_20_Link">Dawley</text:a></text:span></text:span></text:p>
      <text:p text:style-name="Text_20_body"><text:span text:style-name="Strong_20_Emphasis"><text:a xlink:type="simple" xlink:href="https://wiki.banburycross.org/doku.php?id=dances:fieldtown:drunken-idiot" text:style-name="Internet_20_link" text:visited-style-name="Visited_20_Internet_20_Link">The Drunken Idiot</text:a></text:span></text:p>
      <text:p text:style-name="Text_20_body"><text:span text:style-name="del"><text:span text:style-name="Strong_20_Emphasis"><text:a xlink:type="simple" xlink:href="https://wiki.banburycross.org/doku.php?id=dances:fieldtown:five-in-a-bed" text:style-name="Internet_20_link" text:visited-style-name="Visited_20_Internet_20_Link">Five in a Bed</text:a></text:span></text:span></text:p>
      <text:p text:style-name="Text_20_body"><text:span text:style-name="del"><text:span text:style-name="Strong_20_Emphasis"><text:a xlink:type="simple" xlink:href="https://wiki.banburycross.org/doku.php?id=dances:fieldtown:flower-in-the-snow" text:style-name="Internet_20_link" text:visited-style-name="Visited_20_Internet_20_Link">The Flower in the Snow</text:a></text:span></text:span></text:p>
      <text:p text:style-name="Text_20_body"><text:span text:style-name="del"><text:span text:style-name="Strong_20_Emphasis"><text:a xlink:type="simple" xlink:href="https://wiki.banburycross.org/doku.php?id=dances:fieldtown:fool-and-bag" text:style-name="Internet_20_link" text:visited-style-name="Visited_20_Internet_20_Link">The Fool and the Bag</text:a></text:span></text:span></text:p>
      <text:p text:style-name="Text_20_body"><text:span text:style-name="Strong_20_Emphasis"><text:a xlink:type="simple" xlink:href="https://wiki.banburycross.org/doku.php?id=dances:fieldtown:four-lane-end" text:style-name="Internet_20_link" text:visited-style-name="Visited_20_Internet_20_Link">Four Lane End</text:a></text:span></text:p>
      <text:p text:style-name="Text_20_body"><text:span text:style-name="del"><text:span text:style-name="Strong_20_Emphasis"><text:a xlink:type="simple" xlink:href="https://wiki.banburycross.org/doku.php?id=dances:fieldtown:impossible-dance" text:style-name="Internet_20_link" text:visited-style-name="Visited_20_Internet_20_Link">The Impossible Dance</text:a></text:span></text:span></text:p>
      <text:p text:style-name="Text_20_body"><text:span text:style-name="Strong_20_Emphasis"><text:a xlink:type="simple" xlink:href="https://wiki.banburycross.org/doku.php?id=dances:fieldtown:jolly-roger" text:style-name="Internet_20_link" text:visited-style-name="Visited_20_Internet_20_Link">Jolly Roger</text:a></text:span></text:p>
      <text:p text:style-name="Text_20_body"><text:span text:style-name="del"><text:span text:style-name="Strong_20_Emphasis"><text:a xlink:type="simple" xlink:href="https://wiki.banburycross.org/doku.php?id=dances:fieldtown:mairie-and-fionas-wedding" text:style-name="Internet_20_link" text:visited-style-name="Visited_20_Internet_20_Link">Mairie and Fiona's Wedding</text:a></text:span></text:span></text:p>
      <text:p text:style-name="Text_20_body"><text:span text:style-name="Strong_20_Emphasis"><text:a xlink:type="simple" xlink:href="https://wiki.banburycross.org/doku.php?id=dances:fieldtown:mr-dolly" text:style-name="Internet_20_link" text:visited-style-name="Visited_20_Internet_20_Link">Mister Dolly</text:a></text:span></text:p>
      <text:p text:style-name="Text_20_body"><text:span text:style-name="Strong_20_Emphasis"><text:a xlink:type="simple" xlink:href="https://wiki.banburycross.org/doku.php?id=dances:fieldtown:moonstruck-marrow" text:style-name="Internet_20_link" text:visited-style-name="Visited_20_Internet_20_Link">Moonstruck Marrow</text:a></text:span></text:p>
      <text:p text:style-name="Text_20_body"><text:span text:style-name="del"><text:span text:style-name="Strong_20_Emphasis"><text:a xlink:type="simple" xlink:href="https://wiki.banburycross.org/doku.php?id=dances:fieldtown:morning-glory" text:style-name="Internet_20_link" text:visited-style-name="Visited_20_Internet_20_Link">Morning Glory</text:a></text:span></text:span></text:p>
      <text:p text:style-name="Text_20_body"><text:span text:style-name="Strong_20_Emphasis"><text:a xlink:type="simple" xlink:href="https://wiki.banburycross.org/doku.php?id=dances:fieldtown:ockington" text:style-name="Internet_20_link" text:visited-style-name="Visited_20_Internet_20_Link">The Ockington Stick Dance (Drowsy Maggie)</text:a></text:span></text:p>
      <text:p text:style-name="Text_20_body"><text:span text:style-name="Strong_20_Emphasis"><text:a xlink:type="simple" xlink:href="https://wiki.banburycross.org/doku.php?id=dances:fieldtown:over-the-top" text:style-name="Internet_20_link" text:visited-style-name="Visited_20_Internet_20_Link">Over the Top</text:a></text:span></text:p>
      <text:p text:style-name="Text_20_body"><text:span text:style-name="Strong_20_Emphasis"><text:a xlink:type="simple" xlink:href="https://wiki.banburycross.org/doku.php?id=dances:fieldtown:takking" text:style-name="Internet_20_link" text:visited-style-name="Visited_20_Internet_20_Link">Takking</text:a></text:span></text:p>
      <text:p text:style-name="Text_20_body"><text:span text:style-name="Strong_20_Emphasis"><text:a xlink:type="simple" xlink:href="https://wiki.banburycross.org/doku.php?id=dances:fieldtown:tinners-rabbits" text:style-name="Internet_20_link" text:visited-style-name="Visited_20_Internet_20_Link">Tinner's Rabbits</text:a></text:span></text:p>
      <text:p text:style-name="Text_20_body"><text:span text:style-name="Strong_20_Emphasis"><text:a xlink:type="simple" xlink:href="https://wiki.banburycross.org/doku.php?id=dances:fieldtown:twiglet" text:style-name="Internet_20_link" text:visited-style-name="Visited_20_Internet_20_Link">Twiglet</text:a></text:span></text:p>
      <text:p text:style-name="Text_20_body"><text:span text:style-name="del"><text:span text:style-name="Strong_20_Emphasis"><text:a xlink:type="simple" xlink:href="https://wiki.banburycross.org/doku.php?id=dances:fieldtown:weobley-hankie" text:style-name="Internet_20_link" text:visited-style-name="Visited_20_Internet_20_Link">Weobley Hankie</text:a></text:span></text:span></text:p>
      <text:p text:style-name="Text_20_body"><text:span text:style-name="Strong_20_Emphasis"><text:a xlink:type="simple" xlink:href="https://wiki.banburycross.org/doku.php?id=dances:fieldtown:woodhouse-bog" text:style-name="Internet_20_link" text:visited-style-name="Visited_20_Internet_20_Link">Woodhouse Bog / Boghouse Door</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2T22::48:33</meta:creation-date>
    <dc:creator>Generated</dc:creator>
    <dc:date>2025-04-02T22::48:33</dc:date>
    <dc:language>en-US</dc:language>
    <meta:editing-cycles>1</meta:editing-cycles>
    <meta:editing-duration>PT0S</meta:editing-duration>
    <dc:title>dances:fieldtown:dances-with-music</dc:title>
  </office:meta>
</office:document-meta>
</file>