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bobby-and-joan-description"/>Tune:</text:span> <text:span text:style-name="Emphasis">Bobby and Joan</text:span> (traditional)
<text:span text:style-name="Strong_20_Emphasis">Source:</text:span> traditional
<text:span text:style-name="Strong_20_Emphasis">Chorus:</text:span> Masters hit apprentices (“bats high”).  Apprentices hit masters (“bats high”).  Clash butts-tips-butts-tips. <text:a xlink:type="simple" xlink:href="https://wiki.banburycross.org/doku.php?id=dances:fieldtown:figures:half-hey" text:style-name="Internet_20_link" text:visited-style-name="Visited_20_Internet_20_Link">half hey</text:a>.  Repeat.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-to-back</text:a>, <text:a xlink:type="simple" xlink:href="https://wiki.banburycross.org/doku.php?id=dances:fieldtown:figures:rounds" text:style-name="Internet_20_link" text:visited-style-name="Visited_20_Internet_20_Link">rou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1::10:44</meta:creation-date>
    <dc:creator>Generated</dc:creator>
    <dc:date>2025-05-18T01::10:44</dc:date>
    <dc:language>en-US</dc:language>
    <meta:editing-cycles>1</meta:editing-cycles>
    <meta:editing-duration>PT0S</meta:editing-duration>
    <dc:title>dances:fieldtown:bobby-and-joan-description</dc:title>
  </office:meta>
</office:document-meta>
</file>