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fieldtown:black-joke-description"/>Tune:</text:span> <text:span text:style-name="Emphasis">Black Joke</text:span> (traditional)
<text:span text:style-name="Strong_20_Emphasis">Source:</text:span> traditional
<text:span text:style-name="Strong_20_Emphasis">Chorus:</text:span> dib (behind), dib (front) clash (forehand), clash (backhand), <text:a xlink:type="simple" xlink:href="https://wiki.banburycross.org/doku.php?id=dances:fieldtown:figures:half-hey" text:style-name="Internet_20_link" text:visited-style-name="Visited_20_Internet_20_Link">half hey</text:a>.  Repeat.
<text:span text:style-name="Strong_20_Emphasis">Figures:</text:span> <text:a xlink:type="simple" xlink:href="https://wiki.banburycross.org/doku.php?id=dances:fieldtown:figures:once-to-yourself" text:style-name="Internet_20_link" text:visited-style-name="Visited_20_Internet_20_Link">once to yourself</text:a> with “butts-tips”, <text:a xlink:type="simple" xlink:href="https://wiki.banburycross.org/doku.php?id=dances:fieldtown:figures:foot-up" text:style-name="Internet_20_link" text:visited-style-name="Visited_20_Internet_20_Link">foot up &amp; down</text:a> with “butts-tips”, <text:a xlink:type="simple" xlink:href="https://wiki.banburycross.org/doku.php?id=dances:fieldtown:figures:half-gyp" text:style-name="Internet_20_link" text:visited-style-name="Visited_20_Internet_20_Link">half gyp</text:a> with “butts-tips”, <text:a xlink:type="simple" xlink:href="https://wiki.banburycross.org/doku.php?id=dances:fieldtown:figures:back-to-back" text:style-name="Internet_20_link" text:visited-style-name="Visited_20_Internet_20_Link">back-to-back</text:a> with “butts-tips”, <text:a xlink:type="simple" xlink:href="https://wiki.banburycross.org/doku.php?id=dances:fieldtown:figures:rounds" text:style-name="Internet_20_link" text:visited-style-name="Visited_20_Internet_20_Link">rounds</text:a> with “butts-tips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2::59:58</meta:creation-date>
    <dc:creator>Generated</dc:creator>
    <dc:date>2025-04-02T22::59:58</dc:date>
    <dc:language>en-US</dc:language>
    <meta:editing-cycles>1</meta:editing-cycles>
    <meta:editing-duration>PT0S</meta:editing-duration>
    <dc:title>dances:fieldtown:black-joke-description</dc:title>
  </office:meta>
</office:document-meta>
</file>