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black-joke"/><text:bookmark-start text:name="__RefHeading___black_joke_1"/><text:bookmark-start text:name="black_joke"/>Black Joke<text:bookmark-end text:name="__RefHeading___black_joke_1"/><text:bookmark-end text:name="black_joke"/></text:h>
      <text:p text:style-name="Text_20_body"><text:span text:style-name="Strong_20_Emphasis">Tune:</text:span> <text:span text:style-name="Emphasis">Black Joke</text:span> (traditional)
<text:span text:style-name="Strong_20_Emphasis">Source:</text:span> traditional
<text:span text:style-name="Strong_20_Emphasis">Chorus:</text:span> dib (behind), dib (front) clash (forehand), clash (backhand), <text:a xlink:type="simple" xlink:href="https://wiki.banburycross.org/doku.php?id=dances:fieldtown:figures:half-hey" text:style-name="Internet_20_link" text:visited-style-name="Visited_20_Internet_20_Link">half hey</text:a>.  Repeat.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 with “butts-tips”,  with “butts-tips”,  with “butts-tips”,  with “butts-tips”,  with “butts-tips”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</text:span>:  clash with right diagonal, left diagonal, partner (backhand), partner (forehand), repeat. <text:a xlink:type="simple" xlink:href="https://wiki.banburycross.org/doku.php?id=dances:fieldtown:figures:half-hey" text:style-name="Internet_20_link" text:visited-style-name="Visited_20_Internet_20_Link">half hey</text:a>.  4 <text:a xlink:type="simple" xlink:href="https://wiki.banburycross.org/doku.php?id=dances:fieldtown:figures:plain-caper" text:style-name="Internet_20_link" text:visited-style-name="Visited_20_Internet_20_Link">plain capers</text:a> clashing butts-tips-butts-tips (butts = backhand, tips = forehand).</text:p>
      <text:p text:style-name="Text_20_body">Repeat entire choru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foot_up_down_5"/><text:bookmark-start text:name="foot_up_down"/>Foot Up &amp; Down<text:bookmark-end text:name="__RefHeading___foot_up_down_5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p text:style-name="Text_20_body">  At the end of each half of the figure (after <text:a xlink:type="simple" xlink:href="https://wiki.banburycross.org/doku.php?id=dances:fieldtown:figures:foot-together-jump" text:style-name="Internet_20_link" text:visited-style-name="Visited_20_Internet_20_Link">foot-together-jump</text:a>), do 4 <text:a xlink:type="simple" xlink:href="https://wiki.banburycross.org/doku.php?id=dances:fieldtown:figures:plain-caper" text:style-name="Internet_20_link" text:visited-style-name="Visited_20_Internet_20_Link">plain capers</text:a> clashing butts-tips-butts-tips (butts = backhand, tips = forehand).</text:p>
      <text:h text:style-name="Heading_20_4" text:outline-level="4"><text:bookmark-start text:name="__RefHeading___half_gyp_6"/><text:bookmark-start text:name="half_gyp"/>Half Gyp<text:bookmark-end text:name="__RefHeading___half_gyp_6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p text:style-name="Text_20_body">  At the end of each half of the figure (after <text:a xlink:type="simple" xlink:href="https://wiki.banburycross.org/doku.php?id=dances:fieldtown:figures:foot-together-jump" text:style-name="Internet_20_link" text:visited-style-name="Visited_20_Internet_20_Link">foot-together-jump</text:a>), do 4 <text:a xlink:type="simple" xlink:href="https://wiki.banburycross.org/doku.php?id=dances:fieldtown:figures:plain-caper" text:style-name="Internet_20_link" text:visited-style-name="Visited_20_Internet_20_Link">plain capers</text:a> clashing butts-tips-butts-tips (butts = backhand, tips = forehand).</text:p>
      <text:h text:style-name="Heading_20_4" text:outline-level="4"><text:bookmark-start text:name="__RefHeading___back-to-back_7"/><text:bookmark-start text:name="back-to-back"/>Back-to-Back<text:bookmark-end text:name="__RefHeading___back-to-back_7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p text:style-name="Text_20_body">  At the end of each half of the figure (after <text:a xlink:type="simple" xlink:href="https://wiki.banburycross.org/doku.php?id=dances:fieldtown:figures:foot-together-jump" text:style-name="Internet_20_link" text:visited-style-name="Visited_20_Internet_20_Link">foot-together-jump</text:a>), do 4 <text:a xlink:type="simple" xlink:href="https://wiki.banburycross.org/doku.php?id=dances:fieldtown:figures:plain-caper" text:style-name="Internet_20_link" text:visited-style-name="Visited_20_Internet_20_Link">plain capers</text:a> clashing butts-tips-butts-tips (butts = backhand, tips = forehand).</text:p>
      <text:h text:style-name="Heading_20_4" text:outline-level="4"><text:bookmark-start text:name="__RefHeading___rounds_8"/><text:bookmark-start text:name="rounds"/>Rounds<text:bookmark-end text:name="__RefHeading___rounds_8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p text:style-name="Text_20_body">  At the end of each half of the figure (after <text:a xlink:type="simple" xlink:href="https://wiki.banburycross.org/doku.php?id=dances:fieldtown:figures:foot-together-jump" text:style-name="Internet_20_link" text:visited-style-name="Visited_20_Internet_20_Link">foot-together-jump</text:a>), do 4 <text:a xlink:type="simple" xlink:href="https://wiki.banburycross.org/doku.php?id=dances:fieldtown:figures:plain-caper" text:style-name="Internet_20_link" text:visited-style-name="Visited_20_Internet_20_Link">plain capers</text:a> clashing butts-tips-butts-tips (butts = backhand, tips = forehand).</text:p>
      <text:h text:style-name="Heading_20_3" text:outline-level="3"><text:bookmark-start text:name="__RefHeading___tune_9"/><text:bookmark-start text:name="tune"/>Tune<text:bookmark-end text:name="__RefHeading___tune_9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30:47</meta:creation-date>
    <dc:creator>Generated</dc:creator>
    <dc:date>2025-05-18T05::30:47</dc:date>
    <dc:language>en-US</dc:language>
    <meta:editing-cycles>1</meta:editing-cycles>
    <meta:editing-duration>PT0S</meta:editing-duration>
    <dc:title>dances:fieldtown:black-joke</dc:title>
  </office:meta>
</office:document-meta>
</file>