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banks-of-the-dee-description"/>Tune:</text:span> <text:span text:style-name="Emphasis"><text:a xlink:type="simple" xlink:href="https://en.wikisource.org/wiki/The_Book_of_Scottish_Song/The_Banks_of_the_Dee" text:style-name="Internet_20_link" text:visited-style-name="Visited_20_Internet_20_Link">Banks of the Dee</text:a></text:span>, by John Tait (1775)
<text:span text:style-name="Strong_20_Emphasis">Source:</text:span> traditional
<text:span text:style-name="Strong_20_Emphasis">Chorus #1:</text:span> Face up.  Tops show, then middles, then bottoms, then everyone.  <text:a xlink:type="simple" xlink:href="https://wiki.banburycross.org/doku.php?id=dances:fieldtown:figures:half-hey" text:style-name="Internet_20_link" text:visited-style-name="Visited_20_Internet_20_Link">half hey</text:a>.  Repeat facing down.
<text:span text:style-name="Strong_20_Emphasis">Chorus #2:</text:span> Same as chorus #1, but with <text:a xlink:type="simple" xlink:href="https://wiki.banburycross.org/doku.php?id=dances:fieldtown:figures:galley" text:style-name="Internet_20_link" text:visited-style-name="Visited_20_Internet_20_Link">galley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up at the end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56:26</meta:creation-date>
    <dc:creator>Generated</dc:creator>
    <dc:date>2025-05-18T06::56:26</dc:date>
    <dc:language>en-US</dc:language>
    <meta:editing-cycles>1</meta:editing-cycles>
    <meta:editing-duration>PT0S</meta:editing-duration>
    <dc:title>dances:fieldtown:banks-of-the-dee-description</dc:title>
  </office:meta>
</office:document-meta>
</file>