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ces:duns-tew:ugly-duckling"/><text:bookmark-start text:name="__RefHeading___the_ugly_duckling_1"/><text:bookmark-start text:name="the_ugly_duckling"/>The Ugly Duckling<text:bookmark-end text:name="__RefHeading___the_ugly_duckling_1"/><text:bookmark-end text:name="the_ugly_duckling"/></text:h>
      <text:p text:style-name="Text_20_body"><text:span text:style-name="Strong_20_Emphasis">Style:</text:span> Duns Tew (Cotswold)
<text:span text:style-name="Strong_20_Emphasis">Tune:</text:span> <text:span text:style-name="Emphasis">Lumps of Plum Pudding</text:span>
<text:span text:style-name="Strong_20_Emphasis">Type:</text:span> set/bagged hankies
<text:span text:style-name="Strong_20_Emphasis">Dancers:</text:span> 6 (can be modified for 4)
<text:span text:style-name="Strong_20_Emphasis">Stepping:</text:span> Duns Tew stepping
<text:span text:style-name="Strong_20_Emphasis">Source:</text:span> Jocelyn Reynolds via Rebecca Jordan
<text:span text:style-name="Strong_20_Emphasis">Chorus:</text:span> 4 sidesteps &amp; half hey
<text:span text:style-name="Strong_20_Emphasis">Sequence:</text:span> once to yourself, foot up, chorus, face-to-face, chorus, top-to-bottom, chorus, bottom-to-top, chorus, rounds &amp; all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7::45:51</meta:creation-date>
    <dc:creator>Generated</dc:creator>
    <dc:date>2025-04-03T17::45:51</dc:date>
    <dc:language>en-US</dc:language>
    <meta:editing-cycles>1</meta:editing-cycles>
    <meta:editing-duration>PT0S</meta:editing-duration>
    <dc:title>dances:duns-tew:ugly-duckling</dc:title>
  </office:meta>
</office:document-meta>
</file>