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ladies-pleasure-description"/>Style:</text:span> Duns Tew (Cotswold)
<text:span text:style-name="Strong_20_Emphasis">Tune:</text:span> <text:span text:style-name="Emphasis">Ladies' Pleasure</text:span> (same as the Bledington jig)
<text:span text:style-name="Strong_20_Emphasis">Type:</text:span> jig/bagged hankies
<text:span text:style-name="Strong_20_Emphasis">Dancers:</text:span> 1 or 2
<text:span text:style-name="Strong_20_Emphasis">Stepping:</text:span> Duns Tew double-step, hockle-back, foot-together-jump
<text:span text:style-name="Strong_20_Emphasis">Source:</text:span> adapted by Jeff Bigler from the Bledington jig
<text:span text:style-name="Strong_20_Emphasis">Chorus:</text:span> 2 sidesteps, hockle-backs, FTJ, 2 double steps, hockle-back, FTJ
<text:span text:style-name="Strong_20_Emphasis">Sequence:</text:span> once to yourself, foot up, chorus, double capers, chorus, upright capers, chor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57:58</meta:creation-date>
    <dc:creator>Generated</dc:creator>
    <dc:date>2025-04-03T17::57:58</dc:date>
    <dc:language>en-US</dc:language>
    <meta:editing-cycles>1</meta:editing-cycles>
    <meta:editing-duration>PT0S</meta:editing-duration>
    <dc:title>dances:duns-tew:ladies-pleasure-description</dc:title>
  </office:meta>
</office:document-meta>
</file>