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dies-pleasure"/><text:bookmark-start text:name="__RefHeading___ladies_pleasure_1"/><text:bookmark-start text:name="ladies_pleasure"/>Ladies' Pleasure<text:bookmark-end text:name="__RefHeading___ladies_pleasure_1"/><text:bookmark-end text:name="ladies_pleasure"/></text:h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08:26</meta:creation-date>
    <dc:creator>Generated</dc:creator>
    <dc:date>2025-04-03T18::08:26</dc:date>
    <dc:language>en-US</dc:language>
    <meta:editing-cycles>1</meta:editing-cycles>
    <meta:editing-duration>PT0S</meta:editing-duration>
    <dc:title>dances:duns-tew:ladies-pleasure</dc:title>
  </office:meta>
</office:document-meta>
</file>