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ces:duns-tew:froggys-first-jump"/><text:bookmark-start text:name="__RefHeading___froggy_s_first_jump_1"/><text:bookmark-start text:name="froggy_s_first_jump"/>Froggy's First Jump<text:bookmark-end text:name="__RefHeading___froggy_s_first_jump_1"/><text:bookmark-end text:name="froggy_s_first_jump"/></text:h>
      <text:p text:style-name="Text_20_body"><text:span text:style-name="Strong_20_Emphasis">Style:</text:span> Duns Tew (Cotswold)
<text:span text:style-name="Strong_20_Emphasis">Tune:</text:span> <text:span text:style-name="Emphasis">Froggy's First Jump</text:span> by Dave Whetstone / The Albion Band
<text:span text:style-name="Strong_20_Emphasis">Type:</text:span> set/33“ (long) stick
<text:span text:style-name="Strong_20_Emphasis">Dancers:</text:span> 6 (can be modified for 4)
<text:span text:style-name="Strong_20_Emphasis">Stepping:</text:span> Duns Tew double-step, hockle-back, foot-together-jump
<text:span text:style-name="Strong_20_Emphasis">Source:</text:span> Paul Handford / Thames Valley International (originally Fieldtown)
<text:span text:style-name="Strong_20_Emphasis">Chorus:</text:span> sticking &amp; cross over, hockle back, FTJ; repeat. Sticking is: RB-RB-PF    PB-PB-LF    RB-RB-PF-PB    LF-PB. Rhythm is “Peas porridge hot, peas porridge cold, peas porridge in the pot, too old!” Crossings are struts (#1 &amp; #2) and plain capers (#3 &amp; #4).
<text:span text:style-name="Strong_20_Emphasis">Sequence:</text:span> once to yourself, foot up, chorus/struts, face-to-face, chorus/struts, top-to-bottom, chorus/plain capers, bottom-to-top, chorus/plain capers, rounds &amp; all-i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17::49:56</meta:creation-date>
    <dc:creator>Generated</dc:creator>
    <dc:date>2025-04-03T17::49:56</dc:date>
    <dc:language>en-US</dc:language>
    <meta:editing-cycles>1</meta:editing-cycles>
    <meta:editing-duration>PT0S</meta:editing-duration>
    <dc:title>dances:duns-tew:froggys-first-jump</dc:title>
  </office:meta>
</office:document-meta>
</file>