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nces:dances"/><text:bookmark-start text:name="__RefHeading___dances_songs_etc_1"/><text:bookmark-start text:name="dances_songs_etc"/>Dances, Songs, Etc.<text:bookmark-end text:name="__RefHeading___dances_songs_etc_1"/><text:bookmark-end text:name="dances_songs_etc"/></text:h>
      <text:a xlink:type="simple" xlink:href="https://wiki.banburycross.org/doku.php?id=dances:fieldtown:start" text:style-name="Internet_20_link" text:visited-style-name="Visited_20_Internet_20_Link">Field Town dance notes</text:a>
      <text:a xlink:type="simple" xlink:href="https://wiki.banburycross.org/doku.php?id=dances:fieldtown:figures:start" text:style-name="Internet_20_link" text:visited-style-name="Visited_20_Internet_20_Link">Field Town stepping &amp; figures</text:a>
      <text:a xlink:type="simple" xlink:href="https://wiki.banburycross.org/doku.php?id=gig:repertoire-grid" text:style-name="Internet_20_link" text:visited-style-name="Visited_20_Internet_20_Link">Repertoire Grid</text:a>
      <text:p text:style-name="Text_20_body"> (who can do which dances; login required)<text:a xlink:type="simple" xlink:href="https://wiki.banburycross.org/doku.php?id=song:start" text:style-name="Internet_20_link" text:visited-style-name="Visited_20_Internet_20_Link">Son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7::06:59</meta:creation-date>
    <dc:creator>Generated</dc:creator>
    <dc:date>2025-05-17T07::06:59</dc:date>
    <dc:language>en-US</dc:language>
    <meta:editing-cycles>1</meta:editing-cycles>
    <meta:editing-duration>PT0S</meta:editing-duration>
    <dc:title>dances:dances</dc:title>
  </office:meta>
</office:document-meta>
</file>