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oodhouse-bog"/><text:bookmark-start text:name="__RefHeading___woodhouse_bog_or_boghouse_door_1"/><text:bookmark-start text:name="woodhouse_bog_or_boghouse_door"/>Woodhouse Bog (or Boghouse Door)<text:bookmark-end text:name="__RefHeading___woodhouse_bog_or_boghouse_door_1"/><text:bookmark-end text:name="woodhouse_bog_or_boghouse_door"/></text:h>
      <text:p text:style-name="Text_20_body"><text:span text:style-name="Strong_20_Emphasis"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9“ (medium) sticks; skipping (single steps)
<text:span text:style-name="Strong_20_Emphasis">Source:</text:span> <text:a xlink:type="simple" xlink:href="http://www.imsg.org.uk/" text:style-name="Internet_20_link" text:visited-style-name="Visited_20_Internet_20_Link">Ironmen</text:a> (via Kearn Morris)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banburycross.org/lib/exe/fetch.php?media=dances:border:keel_row.mp3" text:style-name="Internet_20_link" text:visited-style-name="Visited_20_Internet_20_Link">The Keel Row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6:33</meta:creation-date>
    <dc:creator>Generated</dc:creator>
    <dc:date>2025-04-03T17::26:33</dc:date>
    <dc:language>en-US</dc:language>
    <meta:editing-cycles>1</meta:editing-cycles>
    <meta:editing-duration>PT0S</meta:editing-duration>
    <dc:title>dances:border:woodhouse-bog</dc:title>
  </office:meta>
</office:document-meta>
</file>