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over-the-top"/><text:bookmark-start text:name="__RefHeading___over_the_top_1"/><text:bookmark-start text:name="over_the_top"/>Over the Top<text:bookmark-end text:name="__RefHeading___over_the_top_1"/><text:bookmark-end text:name="over_the_top"/></text:h>
      <text:p text:style-name="Text_20_body"><text:span text:style-name="Strong_20_Emphasis"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4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, , , , 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This dance was written circa 2000 by Jeff Bigler for MOTley Morris.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Beat 1: #1 &amp; #4 clash high while #2 and #3 dib
Beat 2: #1 &amp; #4 clash low while #2 and #3 toss
Beat 3: #1 &amp; #4 clash high while #2 and #3 dib
Beat 4: #1 &amp; #4 clash low while #2 and #3 toss
Beats 5-8: dance through the set, all four dancers passing their corner by the right shoulder with an all-in clash as they pass on the “and” after beat 5.  The dancers have now changed places with their corners.</text:p>
      <text:p text:style-name="Text_20_body">Repeat the chorus, this time with #1 &amp; #4 dibbing and tossing, and #2 and #3 clashing high-low.  At the end of the chorus, the dancers are back in their original position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4" text:outline-level="4"><text:bookmark-start text:name="__RefHeading___dance_on_rounds_5"/><text:bookmark-start text:name="dance_on_rounds"/>Dance On &amp; Rounds<text:bookmark-end text:name="__RefHeading___dance_on_rounds_5"/><text:bookmark-end text:name="dance_on_rounds"/></text:h>
      <text:p text:style-name="Text_20_body">The dancers enter from the sidelines.  When they get to the center, they continue in a circle, forming the set in time for the chorus.</text:p>
      <text:h text:style-name="Heading_20_4" text:outline-level="4"><text:bookmark-start text:name="__RefHeading___staggered_back-to-back_6"/><text:bookmark-start text:name="staggered_back-to-back"/>Staggered Back-to-Back<text:bookmark-end text:name="__RefHeading___staggered_back-to-back_6"/><text:bookmark-end text:name="staggered_back-to-back"/></text:h>
      <text:p text:style-name="Text_20_body">Beats 1-2: first corners (dancers #1 and #4) cross by the right shoulder.
Beats 3-4: second corners (dancers #2 and #3) cross by the right shoulder.
Beats 5-6: first corners return (backwards), passing by the left shoulder.
Beats 7-8: second corners return (backwards), passing by the left shoulder.
Beats 9-10: first corners (dancers #1 and #4) cross by the left shoulder.
Beats 11-12: second corners (dancers #2 and #3) cross by the left shoulder.
Beats 13-14: first corners return (backwards), passing by the right shoulder.
Beats 15-16: second corners return (backwards), passing by the right shoulder.</text:p>
      <text:h text:style-name="Heading_20_4" text:outline-level="4"><text:bookmark-start text:name="__RefHeading___j-loops_7"/><text:bookmark-start text:name="j-loops"/>J-Loops<text:bookmark-end text:name="__RefHeading___j-loops_7"/><text:bookmark-end text:name="j-loops"/></text:h>
      <text:p text:style-name="Text_20_body">Beat 1 (right foot): dancers step in place
Beat 2 (left foot): dancers surge forward to just past their partner
Beat 3 (right): dancers slide to the right, passing behind their partner
Beat 4 (left): dancers move slightly backward into a single straight line
Beat 5 (right): dancers move backward, with the right foot crossing behind the left so that the motion is diagonally back toward their original place.
Beats 6-8: dancers pass by the right shoulder to their partner's place, then turn around over the stick (right) shoulder to face their partner.</text:p>
      <text:p text:style-name="Text_20_body">The figure repeats on beats 9-16, with the dancers ending up back in their original positions.</text:p>
      <text:h text:style-name="Heading_20_4" text:outline-level="4"><text:bookmark-start text:name="__RefHeading___out_to_the_left_8"/><text:bookmark-start text:name="out_to_the_left"/>Out to the Left<text:bookmark-end text:name="__RefHeading___out_to_the_left_8"/><text:bookmark-end text:name="out_to_the_left"/></text:h>
      <text:p text:style-name="Text_20_body">Each dancer turns 90º to the left (starting from facing center) and dances for beats 1-2, then turns 180º (over the right shoulder) and backs up (moving in the same direction but facing the opposite way) on beats 3-4. Then the dancers turn slightly so that when they move in, they will pass their corner by the right shoulder. The dancers come in on beats 5-8, clashing with everyone on the “and” between beats 7 and 8.</text:p>
      <text:p text:style-name="Text_20_body">Then the dancers continue forward on beats 9-10, turning again over the right shoulder and continuing in the same direction but backward on beats 11-12, then coming in on beats 13-16, clashing with each other again on the “and” between beats 15 and 16.</text:p>
      <text:h text:style-name="Heading_20_4" text:outline-level="4"><text:bookmark-start text:name="__RefHeading___square_bombast_9"/><text:bookmark-start text:name="square_bombast"/>(Square) Bombast<text:bookmark-end text:name="__RefHeading___square_bombast_9"/><text:bookmark-end text:name="square_bombast"/></text:h>
      <text:p text:style-name="Text_20_body">We sometimes describe this as “hookers and sliders”. On beats 1-4, the dancers in positions 1 and 4 (“sliders”) move straight along the sides of the set, #1 heading for position #3, and #4 heading for position #2. The dancers in positions 2 and 3 (“hookers”) hook around each other (and also around #5), with #2 ending up in position #1 and #3 ending up in position #4.
On beats 5-8, the same thing happens. Note that the dancers who were “sliders” on beats 1-4 are now “hookers”, and the dancers who were “hookers” on beats 1-4 are now “sliders”.</text:p>
      <text:p text:style-name="Text_20_body">The same happens on beats 9-16, at which point the dancers are back in their original positions.</text:p>
      <text:h text:style-name="Heading_20_2" text:outline-level="2"><text:bookmark-start text:name="__RefHeading___tune_10"/><text:bookmark-start text:name="tune"/>Tune<text:bookmark-end text:name="__RefHeading___tune_10"/><text:bookmark-end text:name="tune"/></text:h>
      <text:p text:style-name="Text_20_body"><text:a xlink:type="simple" xlink:href="https://wiki.banburycross.org/lib/exe/fetch.php?media=dances:border:over_the_top-duet.mp3" text:style-name="Internet_20_link" text:visited-style-name="Visited_20_Internet_20_Link">Over the Top (played by Jeff Bigl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8:09</meta:creation-date>
    <dc:creator>Generated</dc:creator>
    <dc:date>2025-04-03T17::18:09</dc:date>
    <dc:language>en-US</dc:language>
    <meta:editing-cycles>1</meta:editing-cycles>
    <meta:editing-duration>PT0S</meta:editing-duration>
    <dc:title>dances:border:over-the-top</dc:title>
  </office:meta>
</office:document-meta>
</file>