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9“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</text:p></text:note-body></text:note> [low], R-L-PPP [high], repeat
<text:span text:style-name="Strong_20_Emphasis">Figures:</text:span> cross &amp; swing, J-loops, mini-brook, dragon's bane, rounds (with sounds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32:34</meta:creation-date>
    <dc:creator>Generated</dc:creator>
    <dc:date>2025-04-03T16::32:34</dc:date>
    <dc:language>en-US</dc:language>
    <meta:editing-cycles>1</meta:editing-cycles>
    <meta:editing-duration>PT0S</meta:editing-duration>
    <dc:title>dances:border:mr-dolly-description</dc:title>
  </office:meta>
</office:document-meta>
</file>