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jolly-roger"/><text:bookmark-start text:name="__RefHeading___jolly_roger_1"/><text:bookmark-start text:name="jolly_roger"/>Jolly Roger<text:bookmark-end text:name="__RefHeading___jolly_roger_1"/><text:bookmark-end text:name="jolly_roger"/></text:h>
      <text:p text:style-name="Text_20_body"><text:span text:style-name="Strong_20_Emphasis">Tune:</text:span> <text:span text:style-name="Emphasis">Üsküdara Gideriken</text:span> (traditional Turkish song)
<text:span text:style-name="Strong_20_Emphasis">Set:</text:span> 6 dancers, 29“ (medium) sticks, single steps
<text:span text:style-name="Strong_20_Emphasis">Source:</text:span> <text:a xlink:type="simple" xlink:href="https://www.beltaneborder.co.uk/" text:style-name="Internet_20_link" text:visited-style-name="Visited_20_Internet_20_Link">Beltane Border Morris</text:a> (via YouTube video), with modifications by Red Herring
<text:span text:style-name="Strong_20_Emphasis">Chorus:</text:span> middles clash forehand-backhand with 1st corners, then spin over left shoulder and clash forehand-backhand-forehand with 2nd corners.  Then spin over left shoulder back to 1st corners.  Repeat a total of 4 times.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Outer dancers are in a square.  Inner dancers are standing back-to-back, facing first corners.</text:p>
      <text:p text:style-name="Text_20_body">Beats 1-2: middles clash forehand-backhand with 1st corners, then spin over non-stick (left) shoulder to face second corners.
Beats 3-4: middles clash forehand-backhand-forehand with 2nd corners, then spin over non-stick shoulder to face first corners.
Repeat sequence a total of four times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square_hey_5"/><text:bookmark-start text:name="square_hey"/>Square Hey<text:bookmark-end text:name="__RefHeading___square_hey_5"/><text:bookmark-end text:name="square_hey"/></text:h>
      <text:p text:style-name="Text_20_body">Beats 1-2: Dancers move across the set, passing right shoulders.
Beats 3-4: Dancers turn 3/4 (hard turn) out from the center.
Beats 5-6: Dancers cross up &amp; down, passing left shoulders.
Beats 7-8: Dancers turn 3/4 (hard turn) out from the center.</text:p>
      <text:p text:style-name="Text_20_body">Repeat on beats 9-16.</text:p>
      <text:p text:style-name="Text_20_body">All turns are out from the center, <text:span text:style-name="Emphasis">i.e.,</text:span> first corners will turn over their left shoulders and second corners will turn over their right shoulders.</text:p>
      <text:h text:style-name="Heading_20_4" text:outline-level="4"><text:bookmark-start text:name="__RefHeading___implode_explode_6"/><text:bookmark-start text:name="implode_explode"/>Implode &amp; Explode<text:bookmark-end text:name="__RefHeading___implode_explode_6"/><text:bookmark-end text:name="implode_explode"/></text:h>
      <text:p text:style-name="Text_20_body">Beats 1-2: Dancers cross through the center, passing right shoulders and clashing on beat 1.
Beats 3-4: Dancers continue moving out from the set.
Beats 5-6: Dancers turn and start back in toward the center.
Beats 7-8: Dancers come back in toward the center.  (Dancers are now corner-crossed from their original places.)</text:p>
      <text:p text:style-name="Text_20_body">Repeat on beats 9-16 to get home.  (The turn is a little later the second time because the dancers have less far to go.)</text:p>
      <text:h text:style-name="Heading_20_4" text:outline-level="4"><text:bookmark-start text:name="__RefHeading___solar_system_7"/><text:bookmark-start text:name="solar_system"/>Solar System<text:bookmark-end text:name="__RefHeading___solar_system_7"/><text:bookmark-end text:name="solar_system"/></text:h>
      <text:p text:style-name="Text_20_body">Beat 1: Dancers clash as they pass by the right shoulder.  The clash defines which direction they travel around the circle and how far out.
Beat 2: Dancers continue around in their orbit.
Beat 3: Dancers clash as they pass, ¼ of the way around the circle (90°) from their starting point.
Beat 4: Dancers continue.
Beat 5: Dancers clash as they pass, ½ way around the circle (180°) from their starting point.
Beat 6: Dancers continue.
Beat 7: Dancers clash as they pass, ¾ of the way around the circle (270°) from their starting point.
Beat 8: Dancers continue.</text:p>
      <text:p text:style-name="Text_20_body">Repeat on beats 9-16.</text:p>
      <text:h text:style-name="Heading_20_4" text:outline-level="4"><text:bookmark-start text:name="__RefHeading___square_bombast_8"/><text:bookmark-start text:name="square_bombast"/>(Square) Bombast<text:bookmark-end text:name="__RefHeading___square_bombast_8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  <text:h text:style-name="Heading_20_4" text:outline-level="4"><text:bookmark-start text:name="__RefHeading___rounds_off_9"/><text:bookmark-start text:name="rounds_off"/>Rounds &amp; Off<text:bookmark-end text:name="__RefHeading___rounds_off_9"/><text:bookmark-end text:name="rounds_off"/></text:h>
      <text:p text:style-name="Text_20_body">Beats 1-8: Dancers dance around in a circle.
Beats 9-16: #1 leads the dancers off into the audience.</text:p>
      <text:h text:style-name="Heading_20_2" text:outline-level="2"><text:bookmark-start text:name="__RefHeading___tune_10"/><text:bookmark-start text:name="tune"/>Tune<text:bookmark-end text:name="__RefHeading___tune_10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07:56</meta:creation-date>
    <dc:creator>Generated</dc:creator>
    <dc:date>2025-04-03T17::07:56</dc:date>
    <dc:language>en-US</dc:language>
    <meta:editing-cycles>1</meta:editing-cycles>
    <meta:editing-duration>PT0S</meta:editing-duration>
    <dc:title>dances:border:jolly-roger</dc:title>
  </office:meta>
</office:document-meta>
</file>