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ol-and-bag-description"/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<text:a xlink:type="simple" xlink:href="https://wiki.banburycross.org/doku.php?id=dances:border:figures:dance-on-rounds" text:style-name="Internet_20_link" text:visited-style-name="Visited_20_Internet_20_Link">dance on/rounds</text:a>, <text:a xlink:type="simple" xlink:href="https://wiki.banburycross.org/doku.php?id=dances:border:figures:cross-and-swing" text:style-name="Internet_20_link" text:visited-style-name="Visited_20_Internet_20_Link">cross &amp; swing</text:a>, <text:a xlink:type="simple" xlink:href="https://wiki.banburycross.org/doku.php?id=dances:border:figures:starburst" text:style-name="Internet_20_link" text:visited-style-name="Visited_20_Internet_20_Link">starburst</text:a>, <text:a xlink:type="simple" xlink:href="https://wiki.banburycross.org/doku.php?id=dances:border:figures:motorcycle-hey" text:style-name="Internet_20_link" text:visited-style-name="Visited_20_Internet_20_Link">"motorcycle" hey</text:a> (or <text:a xlink:type="simple" xlink:href="https://wiki.banburycross.org/doku.php?id=dances:border:figures:square-bombast" text:style-name="Internet_20_link" text:visited-style-name="Visited_20_Internet_20_Link">(square) bombast</text:a> if done for 4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16</meta:creation-date>
    <dc:creator>Generated</dc:creator>
    <dc:date>2025-04-03T17::09:16</dc:date>
    <dc:language>en-US</dc:language>
    <meta:editing-cycles>1</meta:editing-cycles>
    <meta:editing-duration>PT0S</meta:editing-duration>
    <dc:title>dances:border:fool-and-bag-description</dc:title>
  </office:meta>
</office:document-meta>
</file>