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ances:border:five-in-a-bed"/><text:bookmark-start text:name="__RefHeading___five_in_a_bed_1"/><text:bookmark-start text:name="five_in_a_bed"/>Five in a Bed<text:bookmark-end text:name="__RefHeading___five_in_a_bed_1"/><text:bookmark-end text:name="five_in_a_bed"/></text:h>
      <text:p text:style-name="Text_20_body"><text:span text:style-name="Strong_20_Emphasis">Tune:</text:span> <text:span text:style-name="Emphasis">Five Inna Bed</text:span>, by Andy Anderson (Red Stags)
<text:span text:style-name="Strong_20_Emphasis">Set:</text:span> 5 dancers; 29” (medium) sticks; skipping (single steps)
<text:span text:style-name="Strong_20_Emphasis">Source:</text:span> Red Stags / James Allwright
<text:span text:style-name="Strong_20_Emphasis">Chorus:</text:span> Set is always 4 dancers + 1 fool.  Clash x-x-xxx- ground, then low, then high.  “Roll over” (spin over your right shoulder) to the next place clockwise in the set.  (#1 becomes the fool).
<text:span text:style-name="Strong_20_Emphasis">Figures:</text:span> dance on &amp; rounds, cross &amp; swing, “dog bones”, square hey, stars, bombast</text:p>
      <text:h text:style-name="Heading_20_2" text:outline-level="2"><text:bookmark-start text:name="__RefHeading___tune_2"/><text:bookmark-start text:name="tune"/>Tune<text:bookmark-end text:name="__RefHeading___tune_2"/><text:bookmark-end text:name="tun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16::29:30</meta:creation-date>
    <dc:creator>Generated</dc:creator>
    <dc:date>2025-04-03T16::29:30</dc:date>
    <dc:language>en-US</dc:language>
    <meta:editing-cycles>1</meta:editing-cycles>
    <meta:editing-duration>PT0S</meta:editing-duration>
    <dc:title>dances:border:five-in-a-bed</dc:title>
  </office:meta>
</office:document-meta>
</file>