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square-hey"/><text:bookmark-start text:name="__RefHeading___square_hey_1"/><text:bookmark-start text:name="square_hey"/>Square Hey<text:bookmark-end text:name="__RefHeading___square_hey_1"/><text:bookmark-end text:name="square_hey"/></text:h>
      <text:p text:style-name="Text_20_body">Beats 1-2: Dancers move across the set, passing right shoulders.
Beats 3-4: Dancers turn 3/4 (hard turn) out from the center.
Beats 5-6: Dancers cross up &amp; down, passing left shoulders.
Beats 7-8: Dancers turn 3/4 (hard turn) out from the center.</text:p>
      <text:p text:style-name="Text_20_body">Repeat on beats 9-16.</text:p>
      <text:p text:style-name="Text_20_body">All turns are out from the center, <text:span text:style-name="Emphasis">i.e.,</text:span> first corners will turn over their left shoulders and second corners will turn over their right shou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33:50</meta:creation-date>
    <dc:creator>Generated</dc:creator>
    <dc:date>2025-04-03T15::33:50</dc:date>
    <dc:language>en-US</dc:language>
    <meta:editing-cycles>1</meta:editing-cycles>
    <meta:editing-duration>PT0S</meta:editing-duration>
    <dc:title>dances:border:figures:square-hey</dc:title>
  </office:meta>
</office:document-meta>
</file>