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olar-system"/><text:bookmark-start text:name="__RefHeading___solar_system_1"/><text:bookmark-start text:name="solar_system"/>Solar System<text:bookmark-end text:name="__RefHeading___solar_system_1"/><text:bookmark-end text:name="solar_system"/></text:h>
      <text:p text:style-name="Text_20_body">Beat 1: Dancers clash as they pass by the right shoulder.  The clash defines which direction they travel around the circle and how far out.
Beat 2: Dancers continue around in their orbit.
Beat 3: Dancers clash as they pass, ¼ of the way around the circle (90°) from their starting point.
Beat 4: Dancers continue.
Beat 5: Dancers clash as they pass, ½ way around the circle (180°) from their starting point.
Beat 6: Dancers continue.
Beat 7: Dancers clash as they pass, ¾ of the way around the circle (270°) from their starting point.
Beat 8: Dancers continue.</text:p>
      <text:p text:style-name="Text_20_body">Repeat on beats 9-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34:48</meta:creation-date>
    <dc:creator>Generated</dc:creator>
    <dc:date>2025-04-04T09::34:48</dc:date>
    <dc:language>en-US</dc:language>
    <meta:editing-cycles>1</meta:editing-cycles>
    <meta:editing-duration>PT0S</meta:editing-duration>
    <dc:title>dances:border:figures:solar-system</dc:title>
  </office:meta>
</office:document-meta>
</file>