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dance-on-rounds"/><text:bookmark-start text:name="__RefHeading___dance_on_rounds_1"/><text:bookmark-start text:name="dance_on_rounds"/>Dance On &amp; Rounds<text:bookmark-end text:name="__RefHeading___dance_on_rounds_1"/><text:bookmark-end text:name="dance_on_rounds"/></text:h>
      <text:p text:style-name="Text_20_body">The dancers enter from the sidelines.  When they get to the center, they continue in a circle, forming the set in time for the chor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34:48</meta:creation-date>
    <dc:creator>Generated</dc:creator>
    <dc:date>2025-04-04T09::34:48</dc:date>
    <dc:language>en-US</dc:language>
    <meta:editing-cycles>1</meta:editing-cycles>
    <meta:editing-duration>PT0S</meta:editing-duration>
    <dc:title>dances:border:figures:dance-on-rounds</dc:title>
  </office:meta>
</office:document-meta>
</file>