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dawley-description"/>Tune:</text:span> <text:span text:style-name="Emphasis">Return from the Waterside</text:span>, by Andy Anderson
<text:span text:style-name="Strong_20_Emphasis">Set:</text:span> 8 dancers; 29“ (medium) sticks; skipping (single steps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<text:span text:style-name="Emphasis">EITHER</text:span> clash with partner while stepping in place 1-2-123-, 1-2-123-, 123-123-, 1234567- <text:span text:style-name="Emphasis">OR</text:span> clash (standing still) L L C<text:span text:style-name="sub">L</text:span> C<text:span text:style-name="sub">R</text:span>, R R C<text:span text:style-name="sub">R</text:span> C<text:span text:style-name="sub">L</text:span>, L C<text:span text:style-name="sub">L</text:span> C<text:span text:style-name="sub">R</text:span> R, C<text:span text:style-name="sub">R</text:span> C<text:span text:style-name="sub">L</text:span> L C<text:span text:style-name="sub">L</text:span>
<text:span text:style-name="Strong_20_Emphasis">Figures:</text:span> single hey, hey in pairs, circular hey, Lichfield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9:28</meta:creation-date>
    <dc:creator>Generated</dc:creator>
    <dc:date>2025-04-03T17::19:28</dc:date>
    <dc:language>en-US</dc:language>
    <meta:editing-cycles>1</meta:editing-cycles>
    <meta:editing-duration>PT0S</meta:editing-duration>
    <dc:title>dances:border:dawley-description</dc:title>
  </office:meta>
</office:document-meta>
</file>