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harlottes-web-description"/>Tune:</text:span> <text:span text:style-name="Emphasis">Charlotte's Web</text:span> by Char Morgan (2009)
<text:span text:style-name="Strong_20_Emphasis">Set:</text:span> 6 dancers; 34“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iki.banburycross.org/doku.php?id=dances:border:figures:asterisk-on" text:style-name="Internet_20_link" text:visited-style-name="Visited_20_Internet_20_Link">asterisk on</text:a>, <text:a xlink:type="simple" xlink:href="https://wiki.banburycross.org/doku.php?id=dances:border:figures:there-and-back" text:style-name="Internet_20_link" text:visited-style-name="Visited_20_Internet_20_Link">there &amp; back again</text:a>, <text:a xlink:type="simple" xlink:href="https://wiki.banburycross.org/doku.php?id=dances:border:figures:grand-right-left" text:style-name="Internet_20_link" text:visited-style-name="Visited_20_Internet_20_Link">grand right &amp; left</text:a>, <text:a xlink:type="simple" xlink:href="https://wiki.banburycross.org/doku.php?id=dances:border:figures:egg-beaters" text:style-name="Internet_20_link" text:visited-style-name="Visited_20_Internet_20_Link">egg beaters</text:a>, <text:a xlink:type="simple" xlink:href="https://wiki.banburycross.org/doku.php?id=dances:border:figures:wake-up-and-off" text:style-name="Internet_20_link" text:visited-style-name="Visited_20_Internet_20_Link">wake up &amp; o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05:37</meta:creation-date>
    <dc:creator>Generated</dc:creator>
    <dc:date>2025-04-03T17::05:37</dc:date>
    <dc:language>en-US</dc:language>
    <meta:editing-cycles>1</meta:editing-cycles>
    <meta:editing-duration>PT0S</meta:editing-duration>
    <dc:title>dances:border:charlottes-web-description</dc:title>
  </office:meta>
</office:document-meta>
</file>