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iki.banburycross.org/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4“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wiki.banburycross.org/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4“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banburycross.org/doku.php?id=dances:border:figures:out-to-the-left" text:style-name="Internet_20_link" text:visited-style-name="Visited_20_Internet_20_Link">out to the left</text:a> (“choo-choo”), <text:a xlink:type="simple" xlink:href="https://wiki.banburycross.org/doku.php?id=dances:border:figures:square-bombast" text:style-name="Internet_20_link" text:visited-style-name="Visited_20_Internet_20_Link">(square) bombast</text:a>, <text:a xlink:type="simple" xlink:href="https://wiki.banburycross.org/doku.php?id=dances:border:figures:starburst" text:style-name="Internet_20_link" text:visited-style-name="Visited_20_Internet_20_Link">starburst</text:a>, tosses</text:p>
      <text:p text:style-name="Text_20_body"><text:span text:style-name="del"><text:span text:style-name="Strong_20_Emphasis"><text:a xlink:type="simple" xlink:href="https://wiki.banburycross.org/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banburycross.org/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4“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banburycross.org/doku.php?id=dances:border:figures:dance-on-rounds" text:style-name="Internet_20_link" text:visited-style-name="Visited_20_Internet_20_Link">dance on &amp; rounds</text:a> (with sticks in, like spokes of a wheel), <text:a xlink:type="simple" xlink:href="https://wiki.banburycross.org/doku.php?id=dances:border:figures:cross-and-swing" text:style-name="Internet_20_link" text:visited-style-name="Visited_20_Internet_20_Link">cross &amp; swing</text:a>, <text:a xlink:type="simple" xlink:href="https://wiki.banburycross.org/doku.php?id=dances:border:figures:j-loops" text:style-name="Internet_20_link" text:visited-style-name="Visited_20_Internet_20_Link">J-loops</text:a>, <text:a xlink:type="simple" xlink:href="https://wiki.banburycross.org/doku.php?id=dances:border:figures:motorcycle-hey" text:style-name="Internet_20_link" text:visited-style-name="Visited_20_Internet_20_Link">"motorcycle" hey</text:a> &amp; off</text:p>
      <text:p text:style-name="Text_20_body"><text:span text:style-name="Strong_20_Emphasis"><text:a xlink:type="simple" xlink:href="https://wiki.banburycross.org/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4“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banburycross.org/doku.php?id=dances:border:figures:asterisk-on" text:style-name="Internet_20_link" text:visited-style-name="Visited_20_Internet_20_Link">asterisk on</text:a>, <text:a xlink:type="simple" xlink:href="https://wiki.banburycross.org/doku.php?id=dances:border:figures:there-and-back" text:style-name="Internet_20_link" text:visited-style-name="Visited_20_Internet_20_Link">there &amp; back again</text:a>, <text:a xlink:type="simple" xlink:href="https://wiki.banburycross.org/doku.php?id=dances:border:figures:grand-right-left" text:style-name="Internet_20_link" text:visited-style-name="Visited_20_Internet_20_Link">grand right &amp; left</text:a>, <text:a xlink:type="simple" xlink:href="https://wiki.banburycross.org/doku.php?id=dances:border:figures:egg-beaters" text:style-name="Internet_20_link" text:visited-style-name="Visited_20_Internet_20_Link">egg beaters</text:a>, <text:a xlink:type="simple" xlink:href="https://wiki.banburycross.org/doku.php?id=dances:border:figures:wake-up-and-off" text:style-name="Internet_20_link" text:visited-style-name="Visited_20_Internet_20_Link">wake up &amp; off</text:a></text:p>
      <text:p text:style-name="Text_20_body"><text:span text:style-name="Strong_20_Emphasis"><text:a xlink:type="simple" xlink:href="https://wiki.banburycross.org/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9“(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banburycross.org/doku.php?id=dances:border:figures:dance-on-rounds" text:style-name="Internet_20_link" text:visited-style-name="Visited_20_Internet_20_Link">dance on &amp; rounds</text:a>, <text:a xlink:type="simple" xlink:href="https://wiki.banburycross.org/doku.php?id=dances:border:figures:staggered-back-to-back" text:style-name="Internet_20_link" text:visited-style-name="Visited_20_Internet_20_Link">staggered back-to-back</text:a>, <text:a xlink:type="simple" xlink:href="https://wiki.banburycross.org/doku.php?id=dances:border:figures:diagonal-hey" text:style-name="Internet_20_link" text:visited-style-name="Visited_20_Internet_20_Link">(diagonal) hey</text:a>, <text:a xlink:type="simple" xlink:href="https://wiki.banburycross.org/doku.php?id=dances:border:figures:starburst" text:style-name="Internet_20_link" text:visited-style-name="Visited_20_Internet_20_Link">starburst</text:a>, <text:a xlink:type="simple" xlink:href="https://wiki.banburycross.org/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banburycross.org/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9“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banburycross.org/doku.php?id=dances:border:figures:square-hey" text:style-name="Internet_20_link" text:visited-style-name="Visited_20_Internet_20_Link">square hey</text:a>, escapement, <text:a xlink:type="simple" xlink:href="https://wiki.banburycross.org/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banburycross.org/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MP3 played by Jeff Bigler)
<text:span text:style-name="Strong_20_Emphasis">Set:</text:span> 6 dancers; 29“(medium) sticks; skipping (single steps)
<text:span text:style-name="Strong_20_Emphasis">Source:</text:span> Red Herring / Jeff Bigler, Laura Bigler, Jon Pfeffer and Rex Powell (2017)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banburycross.org/doku.php?id=dances:border:figures:grand-right-left-on" text:style-name="Internet_20_link" text:visited-style-name="Visited_20_Internet_20_Link">grand right &amp; left on</text:a>, <text:a xlink:type="simple" xlink:href="https://wiki.banburycross.org/doku.php?id=dances:border:figures:hexagonal-bombast" text:style-name="Internet_20_link" text:visited-style-name="Visited_20_Internet_20_Link">hex bomb (hexagonal bombast)</text:a>, <text:a xlink:type="simple" xlink:href="https://wiki.banburycross.org/doku.php?id=dances:border:figures:staggered-starburst-for-6" text:style-name="Internet_20_link" text:visited-style-name="Visited_20_Internet_20_Link">staggered starburst</text:a>, <text:a xlink:type="simple" xlink:href="https://wiki.banburycross.org/doku.php?id=dances:border:figures:through-and-throw" text:style-name="Internet_20_link" text:visited-style-name="Visited_20_Internet_20_Link">through &amp; throw</text:a>, <text:a xlink:type="simple" xlink:href="https://wiki.banburycross.org/doku.php?id=dances:border:figures:triangles-off" text:style-name="Internet_20_link" text:visited-style-name="Visited_20_Internet_20_Link">triangles off</text:a></text:p>
      <text:p text:style-name="Text_20_body"><text:span text:style-name="del"><text:span text:style-name="Strong_20_Emphasis"><text:a xlink:type="simple" xlink:href="https://wiki.banburycross.org/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9“ (medium)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banburycross.org/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banburycross.org/doku.php?id=dances:border:figures:square-hey" text:style-name="Internet_20_link" text:visited-style-name="Visited_20_Internet_20_Link">square hey</text:a>, linear bombast/<text:a xlink:type="simple" xlink:href="https://wiki.banburycross.org/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banburycross.org/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banburycross.org/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9“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banburycross.org/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banburycross.org/doku.php?id=dances:border:figures:dance-on-rounds" text:style-name="Internet_20_link" text:visited-style-name="Visited_20_Internet_20_Link">dance on/rounds</text:a>, <text:a xlink:type="simple" xlink:href="https://wiki.banburycross.org/doku.php?id=dances:border:figures:cross-and-swing" text:style-name="Internet_20_link" text:visited-style-name="Visited_20_Internet_20_Link">cross &amp; swing</text:a>, <text:a xlink:type="simple" xlink:href="https://wiki.banburycross.org/doku.php?id=dances:border:figures:starburst" text:style-name="Internet_20_link" text:visited-style-name="Visited_20_Internet_20_Link">starburst</text:a>, <text:a xlink:type="simple" xlink:href="https://wiki.banburycross.org/doku.php?id=dances:border:figures:motorcycle-hey" text:style-name="Internet_20_link" text:visited-style-name="Visited_20_Internet_20_Link">"motorcycle" hey</text:a> (or <text:a xlink:type="simple" xlink:href="https://wiki.banburycross.org/doku.php?id=dances:border:figures:square-bombast" text:style-name="Internet_20_link" text:visited-style-name="Visited_20_Internet_20_Link">(square) bombast</text:a> if done for 4) &amp; off</text:p>
      <text:p text:style-name="Text_20_body"><text:span text:style-name="Strong_20_Emphasis"><text:a xlink:type="simple" xlink:href="https://wiki.banburycross.org/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9“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banburycross.org/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4“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banburycross.org/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9“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banburycross.org/doku.php?id=dances:border:figures:square-hey" text:style-name="Internet_20_link" text:visited-style-name="Visited_20_Internet_20_Link">square hey</text:a>, <text:a xlink:type="simple" xlink:href="https://wiki.banburycross.org/doku.php?id=dances:border:figures:implode-explode" text:style-name="Internet_20_link" text:visited-style-name="Visited_20_Internet_20_Link">implode &amp; explode</text:a>, <text:a xlink:type="simple" xlink:href="https://wiki.banburycross.org/doku.php?id=dances:border:figures:solar-system" text:style-name="Internet_20_link" text:visited-style-name="Visited_20_Internet_20_Link">solar system</text:a>, <text:a xlink:type="simple" xlink:href="https://wiki.banburycross.org/doku.php?id=dances:border:figures:square-bombast" text:style-name="Internet_20_link" text:visited-style-name="Visited_20_Internet_20_Link">(square) bombast</text:a>, <text:a xlink:type="simple" xlink:href="https://wiki.banburycross.org/doku.php?id=dances:border:figures:rounds-and-off" text:style-name="Internet_20_link" text:visited-style-name="Visited_20_Internet_20_Link">rounds &amp; off</text:a></text:p>
      <text:p text:style-name="Text_20_body"><text:span text:style-name="del"><text:span text:style-name="Strong_20_Emphasis"><text:a xlink:type="simple" xlink:href="https://wiki.banburycross.org/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9“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banburycross.org/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9“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text:p></text:note-body></text:note> [low], R-L-PPP [high], repeat
<text:span text:style-name="Strong_20_Emphasis">Figures:</text:span> cross &amp; swing, J-loops, mini-brook, dragon's bane, rounds (with sounds) &amp; off</text:p>
      <text:p text:style-name="Text_20_body"><text:span text:style-name="Strong_20_Emphasis"><text:a xlink:type="simple" xlink:href="https://wiki.banburycross.org/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banburycross.org/doku.php?id=dances:border:figures:dance-on-grand-right-left" text:style-name="Internet_20_link" text:visited-style-name="Visited_20_Internet_20_Link">dance on/grand right &amp; left</text:a>, <text:a xlink:type="simple" xlink:href="https://wiki.banburycross.org/doku.php?id=dances:border:figures:linear-bombast-for-8" text:style-name="Internet_20_link" text:visited-style-name="Visited_20_Internet_20_Link">linear bombast (for 8)</text:a>, <text:a xlink:type="simple" xlink:href="https://wiki.banburycross.org/doku.php?id=dances:border:figures:slow-spaghetti-junction" text:style-name="Internet_20_link" text:visited-style-name="Visited_20_Internet_20_Link">(slow) spaghetti junction</text:a>, <text:a xlink:type="simple" xlink:href="https://wiki.banburycross.org/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wiki.banburycross.org/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banburycross.org/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9“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banburycross.org/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4“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banburycross.org/doku.php?id=dances:border:figures:dance-on-rounds" text:style-name="Internet_20_link" text:visited-style-name="Visited_20_Internet_20_Link">dance on &amp; rounds</text:a>, <text:a xlink:type="simple" xlink:href="https://wiki.banburycross.org/doku.php?id=dances:border:figures:staggered-back-to-back" text:style-name="Internet_20_link" text:visited-style-name="Visited_20_Internet_20_Link">staggered back-to-back</text:a>, <text:a xlink:type="simple" xlink:href="https://wiki.banburycross.org/doku.php?id=dances:border:figures:j-loops" text:style-name="Internet_20_link" text:visited-style-name="Visited_20_Internet_20_Link">J-loops</text:a>, <text:a xlink:type="simple" xlink:href="https://wiki.banburycross.org/doku.php?id=dances:border:figures:out-to-the-left" text:style-name="Internet_20_link" text:visited-style-name="Visited_20_Internet_20_Link">out-to-the-left</text:a>, <text:a xlink:type="simple" xlink:href="https://wiki.banburycross.org/doku.php?id=dances:border:figures:square-bombast" text:style-name="Internet_20_link" text:visited-style-name="Visited_20_Internet_20_Link">(square) bombast</text:a></text:p>
      <text:p text:style-name="Text_20_body"><text:span text:style-name="Strong_20_Emphasis"><text:a xlink:type="simple" xlink:href="https://wiki.banburycross.org/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4“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banburycross.org/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9“ (medium) sticks; skipping (single steps)
<text:span text:style-name="Strong_20_Emphasis">Source:</text:span> <text:a xlink:type="simple" xlink:href="http://www.grimspound.org.uk/" text:style-name="Internet_20_link" text:visited-style-name="Visited_20_Internet_20_Link">Grimspound Border</text:a>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iki.banburycross.org/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4“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banburycross.org/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banburycross.org/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9“ (medium) sticks; skipping (single steps)
<text:span text:style-name="Strong_20_Emphasis">Source:</text:span> <text:a xlink:type="simple" xlink:href="http://www.imsg.org.uk/" text:style-name="Internet_20_link" text:visited-style-name="Visited_20_Internet_20_Link">Ironmen</text:a> (via Kearn Morris)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6</meta:creation-date>
    <dc:creator>Generated</dc:creator>
    <dc:date>2025-04-03T17::19:26</dc:date>
    <dc:language>en-US</dc:language>
    <meta:editing-cycles>1</meta:editing-cycles>
    <meta:editing-duration>PT0S</meta:editing-duration>
    <dc:title>dances:border:border-music</dc:title>
  </office:meta>
</office:document-meta>
</file>